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inrit naar het bedrijventerrein aan de Nijverheidslaan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inrit naar het bedrijventerrein aan de Nijverheidslaan, Weesp</text:p>
            <text:p text:style-name="common-al">Omschrijving: het plaatsen van een reclamebord op de lantaarnpaal bij de inrit van industrieterrein Nijverheidslaan verwijzend naar Fysiotrainingscentrum Weesp</text:p>
            <text:p text:style-name="common-al">Datum ontvangst: 28-02-2022</text:p>
            <text:p text:style-name="common-al">Zaaknummer: Z2022-WP000182</text:p>
            <text:p text:style-name="common-al">OLO nummer: 67751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69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WP000182</meta:user-defined>
    <meta:user-defined meta:name="DCTERMS.abstract">het plaatsen van een reclamebord op de lantaarnpaal bij de inrit van industrieterrein Nijverheidslaan verwijzend naar Fysiotrainingscentrum Weesp</meta:user-defined>
    <dc:language>nl</dc:language>
    <meta:user-defined meta:name="OVERHEIDop.locatietype/OVERHEIDop.gebiedsmarkering">Punt</meta:user-defined>
    <meta:user-defined meta:name="DC.title">Aanvraag omgevingsvergunning de inrit naar het bedrijventerrein aan de Nijverheidslaan, Wees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03</meta:user-defined>
    <meta:user-defined meta:name="OVERHEIDop.GmbID/DC.identifier">gmb-2022-96903</meta:user-defined>
    <meta:user-defined meta:name="OVERHEIDop.versieInformatie"/>
  </office:meta>
</office:document-meta>
</file>