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ntenzetter 14 Sappemeer, Verleende omgevingsvergunning (reguliere procedure) Z2021-0126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Spantenzetter 14, 9611 MS Sappemeer, voor het plaatsen van een dakkapel, 1 maart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6898</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898</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898</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pantenzetter 14 Sappemeer, Verleende omgevingsvergunning (reguliere procedure) Z2021-012611</meta:user-defined>
    <meta:user-defined meta:name="DCTERMS.W3CDTF/DCTERMS.available">2022-03-04</meta:user-defined>
    <meta:user-defined meta:name="DCTERMS.W3CDTF/OVERHEIDop.jaargang">2022</meta:user-defined>
    <meta:user-defined meta:name="OVERHEIDop.publicationIssue">96898</meta:user-defined>
    <meta:user-defined meta:name="OVERHEIDop.GmbID/DC.identifier">gmb-2022-96898</meta:user-defined>
    <meta:user-defined meta:name="OVERHEIDop.versieInformatie"/>
  </office:meta>
</office:document-meta>
</file>