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rengen van een onverhard bospad en hindernissen voor de MTB Route, [DVT00G00913] Deventer G 913, Sportpark Rielerenk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152</text:p>
            <text:p text:style-name="common-al">Ingekomen: 28-02-2022</text:p>
            <text:p text:style-name="common-al">Locatie: [DVT00G00913] Deventer G 913, Sportpark Rielerenk Deventer</text:p>
            <text:p text:style-name="common-al">Projectomschrijving: het aanbrengen van een onverhard bospad en hindernissen voor de MTB Rout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689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9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9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152</meta:user-defined>
    <meta:user-defined meta:name="DCTERMS.abstract">het aanbrengen van een onverhard bospad en hindernissen voor de MTB Route </meta:user-defined>
    <dc:language>nl</dc:language>
    <meta:user-defined meta:name="OVERHEIDop.locatietype/OVERHEIDop.gebiedsmarkering">Punt</meta:user-defined>
    <meta:user-defined meta:name="DC.title">Aanvraag omgevingsvergunning, het aanbrengen van een onverhard bospad en hindernissen voor de MTB Route, [DVT00G00913] Deventer G 913, Sportpark Rielerenk Deventer</meta:user-defined>
    <meta:user-defined meta:name="DCTERMS.W3CDTF/DCTERMS.available">2022-03-04</meta:user-defined>
    <meta:user-defined meta:name="DCTERMS.W3CDTF/OVERHEIDop.jaargang">2022</meta:user-defined>
    <meta:user-defined meta:name="OVERHEIDop.publicationIssue">96894</meta:user-defined>
    <meta:user-defined meta:name="OVERHEIDop.GmbID/DC.identifier">gmb-2022-96894</meta:user-defined>
    <meta:user-defined meta:name="OVERHEIDop.versieInformatie"/>
  </office:meta>
</office:document-meta>
</file>