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Beverwijkstraat 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februari 2022 besloten om de beslistermijn voor de aanvraag met zaaknummer OV-2022-0025 voor een omgevingsvergunning op locatie Van Beverwijkstraat 3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88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8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8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n Beverwijkstraat 3 te Schijnde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882</meta:user-defined>
    <meta:user-defined meta:name="OVERHEIDop.GmbID/DC.identifier">gmb-2022-96882</meta:user-defined>
    <meta:user-defined meta:name="OVERHEIDop.versieInformatie"/>
  </office:meta>
</office:document-meta>
</file>