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weg 34-H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4-H 1058BD Amsterdam</text:p>
            <text:p text:style-name="common-al">Omschrijving: vergroten van de kelder incl. koekoek voor- en achterzijde, omzetten naar woonfunctie, en het maken van constructieve doorbraken</text:p>
            <text:p text:style-name="common-al">Verzonden naar aanvrager op: 06-01-2022</text:p>
            <text:p text:style-name="common-al">Zaaknummer: Z2021-W005140</text:p>
            <text:p text:style-name="common-al">OLO nummer: 63926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140</meta:user-defined>
    <meta:user-defined meta:name="DCTERMS.abstract">vergroten van de kelder incl. koekoek voor- en achterzijde, omzetten naar woonfunctie, en het maken van constructieve doorbraken</meta:user-defined>
    <dc:language>nl</dc:language>
    <meta:user-defined meta:name="OVERHEIDop.locatietype/OVERHEIDop.gebiedsmarkering">Punt</meta:user-defined>
    <meta:user-defined meta:name="DC.title">Verlenging beslistermijn omgevingsvergunning Hoofdweg 34-H 1058BD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88</meta:user-defined>
    <meta:user-defined meta:name="OVERHEIDop.GmbID/DC.identifier">gmb-2022-9688</meta:user-defined>
    <meta:user-defined meta:name="OVERHEIDop.versieInformatie"/>
  </office:meta>
</office:document-meta>
</file>