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t.h.v. W. Jaasmasingel 63, 7991 DD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ooievaarsnest, ontvangstdatum 02-03-2022, zaaknummer 324317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96877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877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877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t.h.v. W. Jaasmasingel 63, 7991 DD,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877</meta:user-defined>
    <meta:user-defined meta:name="OVERHEIDop.GmbID/DC.identifier">gmb-2022-96877</meta:user-defined>
    <meta:user-defined meta:name="OVERHEIDop.versieInformatie"/>
  </office:meta>
</office:document-meta>
</file>