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bakspad in Bergeijk (sectie B nummer 4197) Runderbochten in Luyksgestel (sectie D nummer 199) Braambos in Westerhoven (sectie C nummer 284), kappen en fors terugsnoeien van bomen in ber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86</text:p>
            <text:p text:style-name="common-al">Datum ontvangst: 1 maart 2022</text:p>
            <text:p text:style-name="common-al">Omschrijving: Tabakspad in Bergeijk (sectie B nummer 4197) Runderbochten in Luyksgestel (sectie D nummer 199) Braambos in Westerhoven (sectie C nummer 284), kappen en fors terugsnoeien van bomen in ber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87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Ingekomen aanvraag omgevingsvergunning, Tabakspad in Bergeijk (sectie B nummer 4197) Runderbochten in Luyksgestel (sectie D nummer 199) Braambos in Westerhoven (sectie C nummer 284), kappen en fors terugsnoeien van bomen in bermen</meta:user-defined>
    <meta:user-defined meta:name="DCTERMS.W3CDTF/DCTERMS.available">2022-03-04</meta:user-defined>
    <meta:user-defined meta:name="DCTERMS.W3CDTF/OVERHEIDop.jaargang">2022</meta:user-defined>
    <meta:user-defined meta:name="OVERHEIDop.publicationIssue">96874</meta:user-defined>
    <meta:user-defined meta:name="OVERHEIDop.GmbID/DC.identifier">gmb-2022-96874</meta:user-defined>
    <meta:user-defined meta:name="OVERHEIDop.versieInformatie"/>
  </office:meta>
</office:document-meta>
</file>