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ng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ngweg 3.</text:span>
          </text:p>
            <text:p text:style-name="common-al">Datum indiening: 1-3-2022</text:p>
            <text:p text:style-name="common-al">Zaakomschrijving: het verbouwen en uitbreiden van een woning</text:p>
            <text:p text:style-name="common-al">Zaaknummer: 53680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686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6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805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DC.title">Aanvraag Omgevingsvergunning, Oosterland, Ringweg 3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61</meta:user-defined>
    <meta:user-defined meta:name="OVERHEIDop.GmbID/DC.identifier">gmb-2022-96861</meta:user-defined>
    <meta:user-defined meta:name="OVERHEIDop.versieInformatie"/>
  </office:meta>
</office:document-meta>
</file>