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Philipsenstraat 17 te Goirle</text:span>
          </text:p>
            <text:p text:style-name="common-al">
            <text:span text:style-name="nadrukvet">Het verbreden van een uitweg (ontvangen 30-12-2021) 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68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om omgevingsvergunning voor het verbreden van een uitweg aan de Burgemeester Philipsenstraat 17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9686</meta:user-defined>
    <meta:user-defined meta:name="OVERHEIDop.GmbID/DC.identifier">gmb-2022-9686</meta:user-defined>
    <meta:user-defined meta:name="OVERHEIDop.versieInformatie"/>
  </office:meta>
</office:document-meta>
</file>