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2 in Bergeijk, brandveilig gebruiken van een woon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93</text:p>
            <text:p text:style-name="common-al">Datum ontvangst: 2 maart 2022</text:p>
            <text:p text:style-name="common-al">Omschrijving: Eerselsedijk 2 in Bergeijk, brandveilig gebruiken van een woonzorg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85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erselsedijk 2 in Bergeijk, brandveilig gebruiken van een woonzorggebouw</meta:user-defined>
    <meta:user-defined meta:name="DCTERMS.W3CDTF/DCTERMS.available">2022-03-04</meta:user-defined>
    <meta:user-defined meta:name="DCTERMS.W3CDTF/OVERHEIDop.jaargang">2022</meta:user-defined>
    <meta:user-defined meta:name="OVERHEIDop.publicationIssue">96855</meta:user-defined>
    <meta:user-defined meta:name="OVERHEIDop.GmbID/DC.identifier">gmb-2022-96855</meta:user-defined>
    <meta:user-defined meta:name="OVERHEIDop.versieInformatie"/>
  </office:meta>
</office:document-meta>
</file>