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achtweg 73A (kad. D 8010); Van Lyndenweg (kad. A 1270) in Lisse, Kenmerk Z-22-236868, het plaatsen van twee reuzenboll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wee reuzenbollen.</text:p>
            <text:p text:style-name="common-al">
            <text:span text:style-name="nadrukcur">Verzenddatum besluit: 28 februari 2022</text:span>
          </text:p>
            <text:p text:style-name="common-al">
            <text:span text:style-name="nadrukcur">Startdatum bezwaartermijn:</text:span>1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9685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5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5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fgehandelde omgevingsvergunning, Grachtweg 73A (kad. D 8010); Van Lyndenweg (kad. A 1270) in Lisse, Kenmerk Z-22-236868, het plaatsen van twee reuzenbollen</meta:user-defined>
    <meta:user-defined meta:name="DCTERMS.W3CDTF/DCTERMS.available">2022-03-08</meta:user-defined>
    <meta:user-defined meta:name="DCTERMS.W3CDTF/OVERHEIDop.jaargang">2022</meta:user-defined>
    <meta:user-defined meta:name="OVERHEIDop.publicationIssue">96854</meta:user-defined>
    <meta:user-defined meta:name="OVERHEIDop.GmbID/DC.identifier">gmb-2022-96854</meta:user-defined>
    <meta:user-defined meta:name="OVERHEIDop.versieInformatie"/>
  </office:meta>
</office:document-meta>
</file>