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 en tussenbouw, Rijksweg-Zuid 6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59</text:p>
            <text:p text:style-name="common-al">Ingekomen: 23 februari 2022</text:p>
            <text:p text:style-name="common-al">Locatie: Rijksweg-Zuid 69 te RUCPHEN</text:p>
            <text:p text:style-name="common-al">Projectomschrijving: het verbouwen van een schuur en tussenbouw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68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een schuur en tussenbouw, Rijksweg-Zuid 69 te RUCPH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850</meta:user-defined>
    <meta:user-defined meta:name="OVERHEIDop.GmbID/DC.identifier">gmb-2022-96850</meta:user-defined>
    <meta:user-defined meta:name="OVERHEIDop.versieInformatie"/>
  </office:meta>
</office:document-meta>
</file>