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nieuw bijgebouw t.v.v. een bestaand bijgebouw op locatie Bredaseweg 46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092 voor het oprichten van een nieuw bijgebouw t.v.v. een bestaand bijgebouw op locatie Bredaseweg 46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09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68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nieuw bijgebouw t.v.v. een bestaand bijgebouw op locatie Bredaseweg 46 in Klein Zundert</meta:user-defined>
    <meta:user-defined meta:name="DCTERMS.W3CDTF/DCTERMS.available">2022-01-12</meta:user-defined>
    <meta:user-defined meta:name="DCTERMS.W3CDTF/OVERHEIDop.jaargang">2022</meta:user-defined>
    <meta:user-defined meta:name="OVERHEIDop.publicationIssue">9685</meta:user-defined>
    <meta:user-defined meta:name="OVERHEIDop.GmbID/DC.identifier">gmb-2022-9685</meta:user-defined>
    <meta:user-defined meta:name="OVERHEIDop.versieInformatie"/>
  </office:meta>
</office:document-meta>
</file>