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23 Goirkestraat 98 en 98-01 te Tilburg, splitsen van de woning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223 - B - Goirkestraat 98 en 98-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84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toegekend aanvraag voor een omgevingsvergunning Z-HZ_WABO-2021-04223 Goirkestraat 98 en 98-01 te Tilburg, splitsen van de woning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47</meta:user-defined>
    <meta:user-defined meta:name="OVERHEIDop.GmbID/DC.identifier">gmb-2022-96847</meta:user-defined>
    <meta:user-defined meta:name="OVERHEIDop.versieInformatie"/>
  </office:meta>
</office:document-meta>
</file>