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 volmacht- en machtigingsbesluit aanbesteding trapliften 2022</text:p>
      <text:section text:name="regeling_id1-3-2" text:style-name="regeling">
        <text:section text:name="aanhef_id1-3-2-1" text:style-name="aanhef">
          <text:section text:name="preambule_id1-3-2-1-1" text:style-name="preambule">
            <text:p text:style-name="al">burgemeester en wethouders van Roerdalen,</text:p>
            <text:p text:style-name="al"/>
            <text:p text:style-name="al">en</text:p>
            <text:p text:style-name="al"/>
            <text:p text:style-name="al">de burgemeester van Roerdalen,</text:p>
            <text:p text:style-name="al"/>
            <text:p text:style-name="al">ieder voor zover het hun eigen bevoegdheden betreft;</text:p>
            <text:p text:style-name="al"/>
            <text:p text:style-name="al"/>
            <text:p text:style-name="al">
            <text:span text:style-name="nadrukvet"> Gelet op: </text:span>
          </text:p>
            <text:list text:style-name="id1-3-2-1-1-11">
              <text:list-item text:style-override="id1-3-2-1-1-11-1">
                <text:number>-</text:number>
                <text:p text:style-name="al"> artikel 160, eerste lid, onder d en artikel 171 Gemeentewet; </text:p>
              </text:list-item>
              <text:list-item text:style-override="id1-3-2-1-1-11-2">
                <text:number>-</text:number>
                <text:p text:style-name="al"> afdeling 10.1.1 Algemene wet bestuursrecht en </text:p>
              </text:list-item>
              <text:list-item text:style-override="id1-3-2-1-1-11-3">
                <text:number>-</text:number>
                <text:p text:style-name="al"> titel 3 van boek 3 Burgerlijk Wetboek; </text:p>
              </text:list-item>
            </text:list>
            <text:p text:style-name="al">
            <text:span text:style-name="nadrukvet">Overwegende dat:</text:span>
          </text:p>
            <text:p text:style-name="al"/>
            <text:list text:style-name="id1-3-2-1-1-14">
              <text:list-item text:style-override="id1-3-2-1-1-14-1">
                <text:number>1.</text:number>
                <text:p text:style-name="al">de volgende te benoemen gemeenten ten behoeve van de inkoop van trapliften wensen samen te werken middels het houden van een gezamenlijke aanbestedingsprocedure:</text:p>
                <text:p text:style-name="al">
                <text:span text:style-name="nadrukvet">Regio Nijmegen: </text:span>
              </text:p>
                <text:p text:style-name="al">Gemeente Nijmegen </text:p>
                <text:p text:style-name="al">Gemeente Beuningen</text:p>
                <text:p text:style-name="al">Gemeente Heumen</text:p>
                <text:p text:style-name="al">Gemeente Druten</text:p>
                <text:p text:style-name="al">Gemeente Wijchen</text:p>
                <text:p text:style-name="al">Gemeente Berg en Dal</text:p>
                <text:p text:style-name="al">Gemeente Mook &amp; Middelaar</text:p>
                <text:p text:style-name="al">
                <text:span text:style-name="nadrukvet">Regio Noord Limburg:</text:span>
              </text:p>
                <text:p text:style-name="al">Gemeente Venlo</text:p>
                <text:p text:style-name="al">Gemeente Peel en Maas</text:p>
                <text:p text:style-name="al">Gemeente Horst aan de Maas</text:p>
                <text:p text:style-name="al">Gemeente Venray</text:p>
                <text:p text:style-name="al">Gemeente Gennep</text:p>
                <text:p text:style-name="al">Gemeente Beesel</text:p>
                <text:p text:style-name="al">Gemeente Bergen</text:p>
                <text:p text:style-name="al">Regio Midden-Limburg</text:p>
                <text:p text:style-name="al">Gemeente Echt-Susteren</text:p>
                <text:p text:style-name="al">Gemeente Leudal</text:p>
                <text:p text:style-name="al">Gemeente Weert</text:p>
                <text:p text:style-name="al">Gemeente Nederweert</text:p>
                <text:p text:style-name="al">Gemeente Roerdalen</text:p>
                <text:p text:style-name="al">Gemeente Roermond</text:p>
                <text:p text:style-name="al">Gemeente Maasgouw</text:p>
              </text:list-item>
            </text:list>
            <text:list text:style-name="id1-3-2-1-1-15">
              <text:list-item text:style-override="id1-3-2-1-1-15-1">
                <text:number>2.</text:number>
                <text:p text:style-name="al">De gemeente Venlo deze gezamenlijke aanbestedingsprocedure zal organiseren namens de deelnemende gemeenten en in deze aanbesteding als penvoerder op zal treden.</text:p>
              </text:list-item>
              <text:list-item text:style-override="id1-3-2-1-1-15-2">
                <text:number>3.</text:number>
                <text:p text:style-name="al">Dit inkooptraject gezien de aard en omvang van de opdracht en op grond van de geldende Europese Richtlijn en de Aanbestedingswet 2012 moet plaatsvinden via een Europese aanbesteding.</text:p>
              </text:list-item>
              <text:list-item text:style-override="id1-3-2-1-1-15-3">
                <text:number>4.</text:number>
                <text:p text:style-name="al">Ten einde tot een optimaal en breed gedragen inkoopresultaat te komen, de volgende fasen binnen een door de Europese en nationale regelgeving geregeerd inkoopproces zullen worden doorlopen:</text:p>
                <text:list text:style-name="id1-3-2-1-1-15-3-3">
                  <text:list-item text:style-override="id1-3-2-1-1-15-3-3-1">
                    <text:number>a.</text:number>
                    <text:p text:style-name="al">het opstellen van aanbestedingsdocumentatie ten behoeve van de uit te voeren Europese aanbesteding;</text:p>
                  </text:list-item>
                  <text:list-item text:style-override="id1-3-2-1-1-15-3-3-2">
                    <text:number>b.</text:number>
                    <text:p text:style-name="al">het daadwerkelijk houden/doorlopen van de Europese aanbesteding, grofweg inhoudende alle daarbij behorende administratieve handelingen, het proces van publiceren van de aanbestedingsdocumentatie op TenderNed, publiceren van de nota van inlichtingen, wijzigingen van aanbestedingsdocumentatie doorvoeren, eventueel selecteren van gegadigden, het beoordelen alsmede het voorlopig en definitief gunnen van de opdracht, het afhandelen van klachten en het voeren van verweer in geval van een juridisch geschil in rechte. </text:p>
                  </text:list-item>
                </text:list>
              </text:list-item>
              <text:list-item text:style-override="id1-3-2-1-1-15-4">
                <text:number>5.</text:number>
                <text:p text:style-name="al">Elke deelnemende gemeente na het doorlopen van de aanbestedingsprocedure en definitieve gunning van de opdracht een eigen overeenkomst (inclusief contractbeheer) zal aangaan met de gegunde inschrijver op basis van het in de aanbesteding gehanteerde format. </text:p>
              </text:list-item>
              <text:list-item text:style-override="id1-3-2-1-1-15-5">
                <text:number>6.</text:number>
                <text:p text:style-name="al">De samenwerkende gemeenten slechts gebonden zullen zijn aan het resultaat van dit gezamenlijke inkooptraject, indien bovenstaande procedure is gevolgd.</text:p>
              </text:list-item>
            </text:list>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
                <text:number>1.</text:number>
                <text:p text:style-name="al">Wij verlenen aan het college van burgemeester en wethouders van de gemeente Venlo mandaat voor het nemen van besluiten die verband houden en nodig zijn in het kader van de aanbesteding inkoop van trapliften.</text:p>
              </text:list-item>
              <text:list-item text:style-override="id1-3-2-2-1-3">
                <text:number>2.</text:number>
                <text:p text:style-name="al">Het college van de gemeente Venlo kan ter uitoefening van een krachtens het eerste lid aan haar gemandateerde bevoegdheid schriftelijk ondermandaat verlenen aan onder haar ressorterende (leidinggevende) functionarissen.</text:p>
              </text:list-item>
            </text:list>
          </text:section>
          <text:section text:name="artikel_id1-3-2-2-2" text:style-name="artikel">
            <text:p text:style-name="artikel_kop_titel"><text:span text:style-name="artikel_kop_label">Artikel</text:span> <text:span text:style-name="artikel_kop_nr">2</text:span> Volmacht en machtiging</text:p>
            <text:list text:style-name="id1-3-2-2-2-2">
              <text:list-item text:style-override="id1-3-2-2-2-2">
                <text:number>1.</text:number>
                <text:p text:style-name="al">Wij verlenen aan het college van burgemeester en wethouders van de gemeente Venlo volmacht tot het verrichten van privaatrechtelijke rechtshandelingen en machtiging om handelingen te verrichten die noch een besluit, noch een privaatrechtelijke rechtshandeling zijn ten behoeve van vervulling van het in artikel 1, eerste lid, verleende mandaat.</text:p>
              </text:list-item>
              <text:list-item text:style-override="id1-3-2-2-2-3">
                <text:number>2.</text:number>
                <text:p text:style-name="al">De in het eerste lid bedoelde volmacht omvat uitdrukkelijk niet het namens de gemeente Roerdalen sluiten, ondertekenen en beheren van contracten die rechtstreeks verband houden met de aanbesteding. </text:p>
              </text:list-item>
              <text:list-item text:style-override="id1-3-2-2-2-4">
                <text:number>3.</text:number>
                <text:p text:style-name="al">Het college van de gemeente Venlo kan ter uitoefening van de krachtens artikel 2, eerste lid, aan haar verleende bevoegdheden (schriftelijk) subvolmacht en submachtiging verlenen aan onder haar ressorterende (leidinggevende) functionarissen.</text:p>
              </text:list-item>
            </text:list>
          </text:section>
          <text:section text:name="artikel_id1-3-2-2-3" text:style-name="artikel">
            <text:p text:style-name="artikel_kop_titel"><text:span text:style-name="artikel_kop_label">Artikel</text:span> <text:span text:style-name="artikel_kop_nr">3</text:span> Procesvertegenwoordiging</text:p>
            <text:list text:style-name="id1-3-2-2-3-2">
              <text:list-item text:style-override="id1-3-2-2-3-2">
                <text:number>1.</text:number>
                <text:p text:style-name="al">Het college en de burgemeester van de gemeente Venlo zijn gemachtigd te besluiten tot het voeren van rechtsgedingen en het vertegenwoordigen van de gemeente Roerdalen in en buiten rechte, voor zover deze vertegenwoordiging rechtstreeks verband houdt met de aanbesteding als bedoeld in artikel 1 en 2, zoals bijvoorbeeld het afhandelen van klachten over de aanbesteding of het voeren van een kort geding naar aanleiding van de gunningsbeslissing.</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onmiddellijk in werking na bekendmaking.</text:p>
          </text:section>
        </text:section>
        <text:section text:name="regeling-sluiting_id1-3-2-3" text:style-name="regeling-sluiting">
          <text:section text:name="ondertekening_id1-3-2-3-1">
            <text:p><text:span text:style-name="functie">Sint Odiliënberg, 22 februari 2022</text:span></text:p>
            <text:p><text:span text:style-name="functie"/></text:p>
          </text:section>
          <text:section text:name="ondertekening_id1-3-2-3-2">
            <text:p><text:span text:style-name="functie"/></text:p>
            <text:p><text:span text:style-name="functie">Burgemeester en wethouders van Roerdalen,</text:span></text:p>
            <text:p><text:span text:style-name="functie">De secretaris, </text:span></text:p>
            <text:p><text:span text:style-name="functie">J.J.W.M. L’Ortije </text:span></text:p>
            <text:p><text:span text:style-name="functie"/></text:p>
          </text:section>
          <text:section text:name="ondertekening_id1-3-2-3-3">
            <text:p><text:span text:style-name="functie"/></text:p>
            <text:p><text:span text:style-name="functie">De burgemeester,</text:span></text:p>
            <text:p><text:span text:style-name="functie">mr. M.D. de Boer-Beerta</text:span></text:p>
            <text:p><text:span text:style-name="functie"/></text:p>
          </text:section>
          <text:section text:name="ondertekening_id1-3-2-3-4">
            <text:p><text:span text:style-name="functie"/></text:p>
            <text:p><text:span text:style-name="functie">Burgemeester van Roerdalen,</text:span></text:p>
            <text:p><text:span text:style-name="functie"/></text:p>
          </text:section>
          <text:section text:name="ondertekening_id1-3-2-3-5">
            <text:p><text:span text:style-name="functie"/></text:p>
            <text:p><text:span text:style-name="functie">De burgemees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96842</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42</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42</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Gemeente/DC.creator">Roerdalen</meta:user-defined>
    <meta:user-defined meta:name="OVERHEIDop.Rubriek/DC.type">delegatie- of mandaatbesluit</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0, eerste lid, van de Gemeentewet]|[1.0:c:BWBR0005416&amp;artikel=160&amp;lid=1&amp;g=2022-01-01</meta:user-defined>
    <meta:user-defined meta:name="DC.source">afdeling 10.1.1 van de Algemene wet bestuursrecht]|[1.0:c:BWBR0005537&amp;afdeling=10.1.1&amp;g=2022-01-28</meta:user-defined>
    <meta:user-defined meta:name="DC.source">titel 3 van Boek 3 van het Burgerlijk Wetboek]|[1.0:c:BWBR0005291&amp;titeldeel=3&amp;g=2021-07-01</meta:user-defined>
    <meta:user-defined meta:name="DCTERMS.alternative">Mandaat-, volmacht- en machtigingsbesluit aanbesteding trapliften 2022</meta:user-defined>
    <dc:language>nl</dc:language>
    <meta:user-defined meta:name="OVERHEIDop.locatietype/OVERHEIDop.gebiedsmarkering">Gemeente</meta:user-defined>
    <meta:user-defined meta:name="DC.title">Mandaat-, volmacht- en machtigingsbesluit aanbesteding trapliften 2022</meta:user-defined>
    <meta:user-defined meta:name="DCTERMS.W3CDTF/DCTERMS.available">2022-03-04</meta:user-defined>
    <meta:user-defined meta:name="DCTERMS.W3CDTF/OVERHEIDop.jaargang">2022</meta:user-defined>
    <meta:user-defined meta:name="OVERHEIDop.publicationIssue">96842</meta:user-defined>
    <meta:user-defined meta:name="OVERHEIDop.betreftRegeling">CVDR673833_1</meta:user-defined>
    <meta:user-defined meta:name="OVERHEIDop.GmbID/DC.identifier">gmb-2022-96842</meta:user-defined>
    <meta:user-defined meta:name="xs:date/OVERHEIDop.startdatum">2022-03-04</meta:user-defined>
    <meta:user-defined meta:name="OVERHEIDop.versieInformatie"/>
  </office:meta>
</office:document-meta>
</file>