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zijde Schoolstraat (stoep voormalig gemeentehuis) in Varsseveld, voor een standplaatsmelding voor de verkoop van verpakte plaatcakes op 12 maart 2022</text:p>
      <text:section text:name="zakelijke-mededeling_id1-3-2" text:style-name="zakelijke-mededeling">
        <text:section text:name="zakelijke-mededeling-tekst_id1-3-2-1" text:style-name="zakelijke-mededeling-tekst">
          <text:section text:name="tekst_id1-3-2-1-1" text:style-name="tekst">
            <text:p text:style-name="common-al">Op 1 maart 2022 heeft het college van Burgemeester en wethouders een besluit genomen op de aanvraag voor een omgevingsvergunning voor een standplaatsmelding voor de verkoop van verpakte plaatcakes op 12 maart 2022 op het perceel gelegen nabij Schoolstraat (stoep voormalig gemeentehuis) in Varsseveld. Het besluit is verzonden op 1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684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4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84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Besluit omgevingsvergunning zijde Schoolstraat (stoep voormalig gemeentehuis) in Varsseveld, voor een standplaatsmelding voor de verkoop van verpakte plaatcakes op 12 maart 2022</meta:user-defined>
    <meta:user-defined meta:name="DCTERMS.W3CDTF/DCTERMS.available">2022-03-04</meta:user-defined>
    <meta:user-defined meta:name="DCTERMS.W3CDTF/OVERHEIDop.jaargang">2022</meta:user-defined>
    <meta:user-defined meta:name="OVERHEIDop.publicationIssue">96841</meta:user-defined>
    <meta:user-defined meta:name="OVERHEIDop.GmbID/DC.identifier">gmb-2022-96841</meta:user-defined>
    <meta:user-defined meta:name="OVERHEIDop.versieInformatie"/>
  </office:meta>
</office:document-meta>
</file>