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40 Pijlijserstraat 78 te Tilburg, vergroten en verduurzamen van de woning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40 - B - Pijlijser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8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40 Pijlijserstraat 78 te Tilburg, vergroten en verduurzamen van de woning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40</meta:user-defined>
    <meta:user-defined meta:name="OVERHEIDop.GmbID/DC.identifier">gmb-2022-96840</meta:user-defined>
    <meta:user-defined meta:name="OVERHEIDop.versieInformatie"/>
  </office:meta>
</office:document-meta>
</file>