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nadere regels sociaal domein ter verhoging richtvergoe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meester en wethouders van de gemeente Kaag en Braassem;</text:p>
            <text:p text:style-name="al">gelet op artikel 4:25 Algemene wet bestuursrech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wijzigingsbesluit nadere regels sociaal domei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9 lid 3 van de Nadere regels Sociaal Domein wordt ‘€ 1.848,50’ vervangen door </text:p>
            <text:p text:style-name="al">‘€ 2.424 voor 65- en € 2.550 voor 65+ op jaarbasis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de dag volgende op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</text:p>
            <text:p text:style-name="al">burgemeester en wethouders van de gemeente Kaag en Braassem</text:p>
            <text:p text:style-name="al">op 1 maart 2022,</text:p>
            <text:p text:style-name="al"/>
            <text:p text:style-name="al">de gemeentesecretaris </text:p>
            <text:p text:style-name="al">R. van Zijl </text:p>
            <text:p text:style-name="al"/>
            <text:p text:style-name="al">de burgemeester</text:p>
            <text:p text:style-name="al">A. Heijstee-Bolt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683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2-01-28</meta:user-defined>
    <meta:user-defined meta:name="OVERHEIDop.referentienummer">54622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van nadere regels sociaal domein ter verhoging richtvergoed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34</meta:user-defined>
    <meta:user-defined meta:name="OVERHEIDop.betreftRegeling">CVDR673832_1</meta:user-defined>
    <meta:user-defined meta:name="OVERHEIDop.GmbID/DC.identifier">gmb-2022-96834</meta:user-defined>
    <meta:user-defined meta:name="xs:date/OVERHEIDop.startdatum">2022-03-05</meta:user-defined>
    <meta:user-defined meta:name="OVERHEIDop.versieInformatie"/>
  </office:meta>
</office:document-meta>
</file>