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ergunning algemene plaatselijke verordening, Feestterrein Gildefeest (achter Kekkeneind 8 in Wintelre), organiseren van een loterij op 15 mei 2022 ten behoeve van het Gildefee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algemene plaatselijke verordening is verleend:</text:p>
            <text:p text:style-name="common-al">
            <text:span text:style-name="nadrukvet">Locatie:</text:span>
          </text:p>
            <text:p text:style-name="common-al">Feestterrein Gildefeest (achter Kekkeneind 8 in Wintelre)</text:p>
            <text:p text:style-name="common-al">
            <text:span text:style-name="nadrukvet">Omschrijving:</text:span>
          </text:p>
            <text:p text:style-name="common-al">organiseren van een loterij op 15 mei 2022 ten behoeve van het Gildefeest</text:p>
            <text:p text:style-name="common-al">
            <text:span text:style-name="nadrukvet">Besluitdatum:</text:span>
          </text:p>
            <text:p text:style-name="common-al">2 maart 2022</text:p>
            <text:p text:style-name="common-al">
            <text:span text:style-name="nadrukvet">Zaaknummer:</text:span>
          </text:p>
            <text:p text:style-name="common-al">EER-2022-0208</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3 maart 2022</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96831</text:span><text:line-break/><text:date style:data-style-name="dag" text:fixed="true" text:date-value="2022-03-04"/><text:line-break/><text:date style:data-style-name="jaar" text:fixed="true" text:date-value="2022-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6831</text:span><text:date style:data-style-name="nicedate" text:fixed="true" text:date-value="2022-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6831</text:span><text:date style:data-style-name="nicedate" text:fixed="true" text:date-value="2022-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Eersel</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Besluit op aanvraag vergunning algemene plaatselijke verordening, Feestterrein Gildefeest (achter Kekkeneind 8 in Wintelre), organiseren van een loterij op 15 mei 2022 ten behoeve van het Gildefeest</meta:user-defined>
    <meta:user-defined meta:name="DCTERMS.W3CDTF/DCTERMS.available">2022-03-04</meta:user-defined>
    <meta:user-defined meta:name="DCTERMS.W3CDTF/OVERHEIDop.jaargang">2022</meta:user-defined>
    <meta:user-defined meta:name="OVERHEIDop.publicationIssue">96831</meta:user-defined>
    <meta:user-defined meta:name="OVERHEIDop.GmbID/DC.identifier">gmb-2022-96831</meta:user-defined>
    <meta:user-defined meta:name="OVERHEIDop.versieInformatie"/>
  </office:meta>
</office:document-meta>
</file>