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ven 4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2 besloten om de beslistermijn voor de aanvraag met zaaknummer OV-2022-0016 voor een omgevingsvergunning op locatie Vlasven 4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82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asven 4  te Vegh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21</meta:user-defined>
    <meta:user-defined meta:name="OVERHEIDop.GmbID/DC.identifier">gmb-2022-96821</meta:user-defined>
    <meta:user-defined meta:name="OVERHEIDop.versieInformatie"/>
  </office:meta>
</office:document-meta>
</file>