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rbens Vechtdal Toer op 28 mei 2022 op locatie Welsummer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rbens Vechtdal Toer op 28 mei 2022</text:p>
              </text:list-item>
            </text:list>
            <text:p text:style-name="common-al">De aanvraag is geregistreerd onder zaaknummer Z/22/65429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8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Welsummerweg 9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rbens Vechtdal Toer op 28 mei 2022 op locatie Welsummerweg 9 in Dalf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816</meta:user-defined>
    <meta:user-defined meta:name="OVERHEIDop.GmbID/DC.identifier">gmb-2022-96816</meta:user-defined>
    <meta:user-defined meta:name="OVERHEIDop.versieInformatie"/>
  </office:meta>
</office:document-meta>
</file>