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s aan Olympiade 1 tm 903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Olympiade 1 tm 903  (18-2-2022 – doc 1889742)</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6814</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14</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14</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kennen huisnummers aan Olympiade 1 tm 903 te Vlaardingen</meta:user-defined>
    <meta:user-defined meta:name="DCTERMS.W3CDTF/DCTERMS.available">2022-03-04</meta:user-defined>
    <meta:user-defined meta:name="DCTERMS.W3CDTF/OVERHEIDop.jaargang">2022</meta:user-defined>
    <meta:user-defined meta:name="OVERHEIDop.externeBijlage">Olympiade 1 tm 903 te Vlaardingen|exb-2022-12870</meta:user-defined>
    <meta:user-defined meta:name="OVERHEIDop.publicationIssue">96814</meta:user-defined>
    <meta:user-defined meta:name="OVERHEIDop.GmbID/DC.identifier">gmb-2022-96814</meta:user-defined>
    <meta:user-defined meta:name="OVERHEIDop.versieInformatie"/>
  </office:meta>
</office:document-meta>
</file>