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0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30</text:p>
            <text:p text:style-name="common-al">Omschrijving: realiseren van een zwembad op achtererf</text:p>
            <text:p text:style-name="common-al">Adres:  Waterland 124</text:p>
            <text:p text:style-name="common-al">Datum beslissingt: 6 januari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0</meta:user-defined>
    <meta:user-defined meta:name="DCTERMS.abstract">realiseren van een zwembad op achtererf</meta:user-defined>
    <dc:language>nl</dc:language>
    <meta:user-defined meta:name="OVERHEIDop.locatietype/OVERHEIDop.gebiedsmarkering">Adres</meta:user-defined>
    <meta:user-defined meta:name="DC.title">V21/47230: Vergunningsvrij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81</meta:user-defined>
    <meta:user-defined meta:name="OVERHEIDop.GmbID/DC.identifier">gmb-2022-9681</meta:user-defined>
    <meta:user-defined meta:name="OVERHEIDop.versieInformatie"/>
  </office:meta>
</office:document-meta>
</file>