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orenlaan 3 in Voorhout, Kenmerk Z-21-222842, het gedeeltelijk bouwen van een nieuw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besloten om de beslistermijn voor de aanvraag met zaaknummer 2021-1253 voor een omgevingsvergunning voor het gedeeltelijk bouwen van een nieuwe bedrijfshal op locatie Torenlaan 3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8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Torenlaan 3 in Voorhout, Kenmerk Z-21-222842, het gedeeltelijk bouwen van een nieuwe bedrijfshal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808</meta:user-defined>
    <meta:user-defined meta:name="OVERHEIDop.GmbID/DC.identifier">gmb-2022-96808</meta:user-defined>
    <meta:user-defined meta:name="OVERHEIDop.versieInformatie"/>
  </office:meta>
</office:document-meta>
</file>