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2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ontvangen voor activiteiten waarvoor geen vergunningplicht geldt op locatie Burgemeester Zahnweg 20 in Goudswaard. De melding is geregistreerd onder zaaknummer 2022-004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80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emeester Zahnweg 20 in Gouds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01</meta:user-defined>
    <meta:user-defined meta:name="OVERHEIDop.GmbID/DC.identifier">gmb-2022-96801</meta:user-defined>
    <meta:user-defined meta:name="OVERHEIDop.versieInformatie"/>
  </office:meta>
</office:document-meta>
</file>