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9 3768XX Soest, kappen van een berk uit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2 een besluit genomen op de aanvraag met zaaknummer 139399 voor een omgevingsvergunning voor het kappen van een berk uit de zijtuin op locatie Bilderdijklaan 9 3768XX Soest. De vergunning is toegekend en is verzonden op 03-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78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8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8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399</meta:user-defined>
    <meta:user-defined meta:name="DCTERMS.abstract">kappen van een berk uit de zijtuin</meta:user-defined>
    <dc:language>nl</dc:language>
    <meta:user-defined meta:name="OVERHEIDop.locatietype/OVERHEIDop.gebiedsmarkering">Punt</meta:user-defined>
    <meta:user-defined meta:name="DC.title">Verleende omgevingsvergunning, Bilderdijklaan 9 3768XX Soest, kappen van een berk uit de zijtuin</meta:user-defined>
    <meta:user-defined meta:name="DCTERMS.W3CDTF/DCTERMS.available">2022-03-04</meta:user-defined>
    <meta:user-defined meta:name="DCTERMS.W3CDTF/OVERHEIDop.jaargang">2022</meta:user-defined>
    <meta:user-defined meta:name="OVERHEIDop.publicationIssue">96788</meta:user-defined>
    <meta:user-defined meta:name="OVERHEIDop.GmbID/DC.identifier">gmb-2022-96788</meta:user-defined>
    <meta:user-defined meta:name="OVERHEIDop.versieInformatie"/>
  </office:meta>
</office:document-meta>
</file>