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1 Harkstede, Verleende omgevingsvergunning (reguliere procedure) Z2021-0105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d van Start Lichtenvoort 1, 9617 EX Harkstede, voor het bouwen van een woning, 28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678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8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8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d van Star Lichtenvoort 1 Harkstede, Verleende omgevingsvergunning (reguliere procedure) Z2021-010551</meta:user-defined>
    <meta:user-defined meta:name="DCTERMS.W3CDTF/DCTERMS.available">2022-03-04</meta:user-defined>
    <meta:user-defined meta:name="DCTERMS.W3CDTF/OVERHEIDop.jaargang">2022</meta:user-defined>
    <meta:user-defined meta:name="OVERHEIDop.publicationIssue">96783</meta:user-defined>
    <meta:user-defined meta:name="OVERHEIDop.GmbID/DC.identifier">gmb-2022-96783</meta:user-defined>
    <meta:user-defined meta:name="OVERHEIDop.versieInformatie"/>
  </office:meta>
</office:document-meta>
</file>