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aanpassing verkeerscirculatie Tuchthuisstraat</text:p>
      <text:section text:name="regeling_id1-3-2" text:style-name="regeling">
        <text:section text:name="aanhef_id1-3-2-1" text:style-name="aanhef">
          <text:section text:name="context_id1-3-2-1-1" text:style-name="context">
            <text:p text:style-name="context.al">Nr. 2022/44220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uchthuisstraat gelegen is binnen de bebouwde kom van Haarlem;</text:p>
            <text:p text:style-name="considerans.al">dat de Tuchthuisstraat in beheer is bij de gemeente Haarlem;</text:p>
            <text:p text:style-name="considerans.al">dat de Tuchthui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op 6 januari 2022 een verkeersbesluit met kenmerknummer 2021/653320 is gepubliceerd omtrent het aanpassen van de verkeerscirculatie, door middel van het omdraaien van het eenrichtingsverkeer, op de Tuchthuisstraat;</text:p>
            <text:p text:style-name="considerans.al">dat op basis van ingediende bezwaarschriften nader onderzoek is gedaan naar de verkeerstechnische gevolgen van deze maatregel;</text:p>
            <text:p text:style-name="considerans.al">dat op basis van het onderzoek en voortschrijdende inzichten is besloten om deze verkeersmaatregel ongedaan te maken;</text:p>
            <text:p text:style-name="considerans.al">dat het dan ook noodzakelijk is om met inachtneming van het bepaalde in artikel 6:19 van de Algemene wet bestuursrecht (hierna: Awb) het verkeersbesluit van 6 januari 2022 met het kenmerknummer 2021/653320 inhoudende het door middel van het plaatsen en verwijderen van de verkeersborden C2 en C3 van bijlage 1 van het RVV 1990 inclusief onderborden een eenrichtingsweg uitgezonderd fietsverkeer in te stellen op de Tuchthuisstraat, vanaf de Botermarkt tot aan de Breestraat, in te trekk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met inachtneming van het bepaalde in artikel 6:19 van de Awb het besluit van 6 januari 2022 met kenmerknummer 2021/653320 in te trekken.</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Intrekkingsbesluit aanpassing verkeerscirculatie - Tucht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42203</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trekkingsbesluit aanpassing verkeerscirculatie Tuchthuisstraat</meta:user-defined>
    <meta:user-defined meta:name="DCTERMS.W3CDTF/DCTERMS.available">2022-03-04</meta:user-defined>
    <meta:user-defined meta:name="DCTERMS.W3CDTF/OVERHEIDop.jaargang">2022</meta:user-defined>
    <meta:user-defined meta:name="OVERHEIDop.publicationIssue">96781</meta:user-defined>
    <meta:user-defined meta:name="OVERHEIDop.GmbID/DC.identifier">gmb-2022-96781</meta:user-defined>
    <meta:user-defined meta:name="OVERHEIDop.versieInformatie"/>
  </office:meta>
</office:document-meta>
</file>