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Kerkstraat 7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VAB-2022-0973 voor een vergunning APV/BW op de locatie Kerkstraat 7 te Wolvega. De vergunning is verleend. Het besluit betreft:</text:p>
            <text:p text:style-name="common-al">het organiseren van een verloting op 9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678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8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8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Kerkstraat 7 te Wolvega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80</meta:user-defined>
    <meta:user-defined meta:name="OVERHEIDop.GmbID/DC.identifier">gmb-2022-96780</meta:user-defined>
    <meta:user-defined meta:name="OVERHEIDop.versieInformatie"/>
  </office:meta>
</office:document-meta>
</file>