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weg 285, 3062ZG, plaatsen van een vlaggenmast van 8 meter in de voortuin. Een witte vlaggenmast (wit gepigmenteerd in RAL 9010) met inwendige hijslijn en zwarte mastknop. Materiaal: polyester. Conisch (aanvraagdatum 28-12-2021, dossiernummer OMV.21.12.005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weg 285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78</meta:user-defined>
    <meta:user-defined meta:name="OVERHEIDop.GmbID/DC.identifier">gmb-2022-9678</meta:user-defined>
    <meta:user-defined meta:name="OVERHEIDop.versieInformatie"/>
  </office:meta>
</office:document-meta>
</file>