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00697, Geneindestraat 2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besloten om de beslistermijn voor de aanvraag met zaaknummer 2022-000697voor een aanvraag beschikking op locatie Geneindestraat 25 te Valkenburgte verlengen voor een periode van maximaal 6 weken. De aanvraag betreft transformeren van de stadsvilla naar appartemen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677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7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7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Geneindestraat 25 te Valkenburg</meta:user-defined>
    <dc:language>nl</dc:language>
    <meta:user-defined meta:name="OVERHEIDop.locatietype/OVERHEIDop.gebiedsmarkering">Punt</meta:user-defined>
    <meta:user-defined meta:name="DC.title">Kennisgeving verlenging beslistermijn 2022-000697, Geneindestraat 25 te Valkenbur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772</meta:user-defined>
    <meta:user-defined meta:name="OVERHEIDop.GmbID/DC.identifier">gmb-2022-96772</meta:user-defined>
    <meta:user-defined meta:name="OVERHEIDop.versieInformatie"/>
  </office:meta>
</office:document-meta>
</file>