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asteellaan 21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asteellaan 21  , Druten, Sloopmelding als voorbereiding op beoogde verbouwing aan de Kasteellaan 21 te Druten., 2022-02-2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9676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woning en garag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65</meta:user-defined>
    <meta:user-defined meta:name="OVERHEIDop.GmbID/DC.identifier">gmb-2022-96765</meta:user-defined>
    <meta:user-defined meta:name="OVERHEIDop.versieInformatie"/>
  </office:meta>
</office:document-meta>
</file>