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tussenmuur, vervangen balkondeuren achterzijde woning [gemeentelijk monument] Schuttevaerkade 26 8021DB Zwolle [0193ESUITE503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03842022</text:p>
            <text:p text:style-name="common-al">Ingekomen: 28-02-2022</text:p>
            <text:p text:style-name="common-al">Locatie: Schuttevaerkade 26 8021DB Zwolle</text:p>
            <text:p text:style-name="common-al">Projectomschrijving: het verwijderen van een tussenmuur (keuken/eetkamer) en vervangen balkondeuren aan de achterzijde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76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6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193ESUITE503842022</meta:user-defined>
    <meta:user-defined meta:name="DCTERMS.abstract">het verwijderen van een tussenmuur (keuken / eetkamer) en vervangen balkondeuren aan de achterzijde van de woning </meta:user-defined>
    <dc:language>nl</dc:language>
    <meta:user-defined meta:name="OVERHEIDop.locatietype/OVERHEIDop.gebiedsmarkering">Punt</meta:user-defined>
    <meta:user-defined meta:name="DC.title">Aanvraag omgevingsvergunning verwijderen tussenmuur, vervangen balkondeuren achterzijde woning [gemeentelijk monument] Schuttevaerkade 26 8021DB Zwolle [0193ESUITE503842022]</meta:user-defined>
    <meta:user-defined meta:name="DCTERMS.W3CDTF/DCTERMS.available">2022-03-04</meta:user-defined>
    <meta:user-defined meta:name="DCTERMS.W3CDTF/OVERHEIDop.jaargang">2022</meta:user-defined>
    <meta:user-defined meta:name="OVERHEIDop.publicationIssue">96763</meta:user-defined>
    <meta:user-defined meta:name="OVERHEIDop.GmbID/DC.identifier">gmb-2022-96763</meta:user-defined>
    <meta:user-defined meta:name="OVERHEIDop.versieInformatie"/>
  </office:meta>
</office:document-meta>
</file>