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rusemanstraat 3 in Warmond, Kenmerk Z-21-228209, het plaatsen van 11 zonnepanelen op zijdakvlak niet grenzend aan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om de beslistermijn voor de aanvraag met zaaknummer 2021-1377 voor een omgevingsvergunning voor het plaatsen van 11 zonnepanelen op zijdakvlak niet grenzend aan openbare ruimte op locatie Krusemanstraat 3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7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Krusemanstraat 3 in Warmond, Kenmerk Z-21-228209, het plaatsen van 11 zonnepanelen op zijdakvlak niet grenzend aan openbare ruimt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756</meta:user-defined>
    <meta:user-defined meta:name="OVERHEIDop.GmbID/DC.identifier">gmb-2022-96756</meta:user-defined>
    <meta:user-defined meta:name="OVERHEIDop.versieInformatie"/>
  </office:meta>
</office:document-meta>
</file>