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an De Wielewaal 9 7671VC  te Vriezenveen, zaaknummer 1700ESUITE31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ielewaal 9 7671VC te Vriezenveen</text:p>
            <text:p text:style-name="common-al">Project: kappen van 1 es</text:p>
            <text:p text:style-name="common-al">Verzonden: 02-03-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675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5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5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1482022</meta:user-defined>
    <meta:user-defined meta:name="DCTERMS.abstract">kappen van 1 es </meta:user-defined>
    <dc:language>nl</dc:language>
    <meta:user-defined meta:name="OVERHEIDop.locatietype/OVERHEIDop.gebiedsmarkering">Punt</meta:user-defined>
    <meta:user-defined meta:name="DC.title">Gemeente Twenterand - verleende omgevingsvergunning, kappen van 1 es aan De Wielewaal 9 7671VC  te Vriezenveen, zaaknummer 1700ESUITE31482022</meta:user-defined>
    <meta:user-defined meta:name="DCTERMS.W3CDTF/DCTERMS.available">2022-03-04</meta:user-defined>
    <meta:user-defined meta:name="DCTERMS.W3CDTF/OVERHEIDop.jaargang">2022</meta:user-defined>
    <meta:user-defined meta:name="OVERHEIDop.publicationIssue">96753</meta:user-defined>
    <meta:user-defined meta:name="OVERHEIDop.GmbID/DC.identifier">gmb-2022-96753</meta:user-defined>
    <meta:user-defined meta:name="OVERHEIDop.versieInformatie"/>
  </office:meta>
</office:document-meta>
</file>