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Limburgs Mooiste Fietsevenementen</text:span> voor Serviceposten Limburgs Mooiste d.d. 11-6-2022 op locatie Hofstraat 7; </text:p>
            <text:p text:style-name="common-al">* Aanvraag evenementenvergunning van <text:span text:style-name="nadrukvet"> K. van der Honing B.V. </text:span>voor "El Mundo Fantasia d.d. 2-7-2022 tot 3-7-2022 op locatie Groene Wereld 10; </text:p>
            <text:p text:style-name="common-al">* Aanvraag evenementenvergunning van <text:span text:style-name="nadrukvet"> Winkelcentrum Op de Kamp</text:span> voor Paasmarkt d.d. 18-4-2022 op locatie parkeerplaats Dorpstraat;</text:p>
            <text:p text:style-name="last-al">* Aanvraag evenementenvergunning van <text:span text:style-name="nadrukvet"> Stichting StEP</text:span> <text:span text:style-name="nadrukvet">by StEP</text:span> voor Ballet Mécanique d.d. 2-4-2022 op locatie trappen Wilhelminaberg, Overstehof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51</meta:user-defined>
    <meta:user-defined meta:name="OVERHEIDop.GmbID/DC.identifier">gmb-2022-96751</meta:user-defined>
    <meta:user-defined meta:name="OVERHEIDop.versieInformatie"/>
  </office:meta>
</office:document-meta>
</file>