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 <text:span text:style-name="nadrukvet"> Circus Renz International</text:span> voor circusvoorstellingen d.d.  09-03-2022 t/m 20-03-2022 op locatie Megaland, Hofstraat 13-15; </text:p>
            <text:p text:style-name="common-al">* Verleende evenementenvergunning aan Fanfare St. Elisabeth Groenstraat voor Jaarlijkse Pinksterfeesten Groenstraat d.d. 3-6-2022 t/m 7-6-2022 op locatie Jan van 't Hoofdplein/Groenstraat;</text:p>
            <text:p text:style-name="last-al">* Verleende evenementenvergunning aan <text:span text:style-name="nadrukvet"> Speeltuin 't Eikhoorntje</text:span> voor Opening speeltuin seizoen d.d. 27-4-2022 op locatie Galerij 2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675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5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5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Verleende evenementenvergunningen week 9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750</meta:user-defined>
    <meta:user-defined meta:name="OVERHEIDop.GmbID/DC.identifier">gmb-2022-96750</meta:user-defined>
    <meta:user-defined meta:name="OVERHEIDop.versieInformatie"/>
  </office:meta>
</office:document-meta>
</file>