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straat 1a tm 1f en 1 h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2 een aanvraag voor een omgevingsvergunning ontvangen. Dit betreft het bouw van 7 grondgebonden woningen met berging. ter plaatse van de Prins Willem-Alexanderstraat 1a tm 1f en 1 h in Waarder. De aanvraag is geregistreerd onder kenmerk 202205677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7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ins Willem-Alexanderstraat 1a tm 1f en 1 h in Waarder</meta:user-defined>
    <meta:user-defined meta:name="DCTERMS.W3CDTF/DCTERMS.available">2022-03-04</meta:user-defined>
    <meta:user-defined meta:name="DCTERMS.W3CDTF/OVERHEIDop.jaargang">2022</meta:user-defined>
    <meta:user-defined meta:name="OVERHEIDop.publicationIssue">96739</meta:user-defined>
    <meta:user-defined meta:name="OVERHEIDop.GmbID/DC.identifier">gmb-2022-96739</meta:user-defined>
    <meta:user-defined meta:name="OVERHEIDop.versieInformatie"/>
  </office:meta>
</office:document-meta>
</file>