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0if4a2dfb5-bc17-46a4-8a9e-3ca0ceefb6e0.png" manifest:media-type="image/png"/>
  <manifest:file-entry manifest:full-path="Pictures/30i61942e1d-d7c2-4a26-b00a-cff2355a099d.png" manifest:media-type="image/png"/>
  <manifest:file-entry manifest:full-path="Pictures/30i9eef997a-6b11-4686-a870-cfc844d3c1db.png" manifest:media-type="image/png"/>
  <manifest:file-entry manifest:full-path="Pictures/30i6e339099-818a-4ff0-88a8-4ce38817a46b.png" manifest:media-type="image/png"/>
  <manifest:file-entry manifest:full-path="Pictures/30ie7e1613c-5521-46b6-a2bf-9836623d71e6.png" manifest:media-type="image/png"/>
  <manifest:file-entry manifest:full-path="Pictures/30i5823c923-5df4-40c9-bff4-836fe9b5bb85.png" manifest:media-type="image/png"/>
  <manifest:file-entry manifest:full-path="Pictures/30i853665e5-d20e-40b6-954c-37966878f80a.png" manifest:media-type="image/png"/>
  <manifest:file-entry manifest:full-path="Pictures/30ibc224138-9023-4de8-996e-11d92fa26486.png" manifest:media-type="image/png"/>
  <manifest:file-entry manifest:full-path="Pictures/30ifcb2f2d3-e3d8-4692-a60c-4aaecd6d5578.png" manifest:media-type="image/png"/>
  <manifest:file-entry manifest:full-path="Pictures/30iebac573a-37af-4d7e-bb5a-88001418c7d4.png" manifest:media-type="image/png"/>
  <manifest:file-entry manifest:full-path="Pictures/30i052b5d52-8409-47fc-8b02-5e2d7cbb5a9b.png" manifest:media-type="image/png"/>
  <manifest:file-entry manifest:full-path="Pictures/30i13a54ebf-a4c1-4b8d-8d7a-0d3792642050.png" manifest:media-type="image/png"/>
  <manifest:file-entry manifest:full-path="Pictures/30i1f09a666-3325-4f17-aff8-57233191d4ea.png" manifest:media-type="image/png"/>
  <manifest:file-entry manifest:full-path="Pictures/30iea1b7240-9983-495b-af5b-f0b87651e4dc.png" manifest:media-type="image/png"/>
  <manifest:file-entry manifest:full-path="Pictures/30ibce805c3-8506-4456-bc3f-11613aa7f619.png" manifest:media-type="image/png"/>
  <manifest:file-entry manifest:full-path="Pictures/30i647126af-534a-4c0d-ae1c-fb860f590444.png" manifest:media-type="image/png"/>
  <manifest:file-entry manifest:full-path="Pictures/30ifd306ffe-f53b-45a9-a5a4-eaf6d3fda5fa.png" manifest:media-type="image/png"/>
  <manifest:file-entry manifest:full-path="Pictures/30ia3c989d7-88e9-4a42-bf9a-7f992877aff8.png" manifest:media-type="image/png"/>
  <manifest:file-entry manifest:full-path="Pictures/30i2c095e52-d3df-4ad8-849d-b45d0b94a2ee.png" manifest:media-type="image/png"/>
  <manifest:file-entry manifest:full-path="Pictures/30i166a9400-af7e-492b-ad90-cd35992d865c.png" manifest:media-type="image/png"/>
  <manifest:file-entry manifest:full-path="Pictures/30iee5abba2-7707-45e2-bb5d-f89adcc35928.png" manifest:media-type="image/png"/>
  <manifest:file-entry manifest:full-path="Pictures/30ib4b95d1c-e61f-42e0-b985-8590aca0d705.png" manifest:media-type="image/png"/>
  <manifest:file-entry manifest:full-path="Pictures/30iae55b3c5-8711-4b6e-a1bd-4bf531e774ac.png" manifest:media-type="image/png"/>
  <manifest:file-entry manifest:full-path="Pictures/30i567c2ee1-767b-4830-be3d-950c190525ac.png" manifest:media-type="image/png"/>
  <manifest:file-entry manifest:full-path="Pictures/31i8ef74027-3c43-4bbe-9407-07a435f7615a.png" manifest:media-type="image/png"/>
  <manifest:file-entry manifest:full-path="Pictures/30i4b095e18-f077-4f45-8aa8-d6093e8a983b.png" manifest:media-type="image/png"/>
  <manifest:file-entry manifest:full-path="Pictures/30i9a0344cc-c671-4db5-be15-835165a17f79.png" manifest:media-type="image/png"/>
  <manifest:file-entry manifest:full-path="Pictures/30i3a9d62db-dfab-4604-9f8b-4c29dcd49800.png" manifest:media-type="image/png"/>
  <manifest:file-entry manifest:full-path="Pictures/30i9b3d679a-7661-4ec1-9710-385f95de9a4d.png" manifest:media-type="image/png"/>
  <manifest:file-entry manifest:full-path="Pictures/30i43b43aa8-62ac-4e7a-bfd8-1623c5951af1.png" manifest:media-type="image/png"/>
  <manifest:file-entry manifest:full-path="Pictures/30ic078d3a7-932f-4776-a4c5-fc5d1e66a11e.png" manifest:media-type="image/png"/>
  <manifest:file-entry manifest:full-path="Pictures/30i0c1a5390-ac0d-49d9-818a-28f9ab65cf0d.png" manifest:media-type="image/png"/>
  <manifest:file-entry manifest:full-path="Pictures/30i78af042d-159d-4dd6-bf4c-95999130493e.png" manifest:media-type="image/png"/>
  <manifest:file-entry manifest:full-path="Pictures/30i7a74584b-14ed-4d88-88c2-86a32497b195.png" manifest:media-type="image/png"/>
  <manifest:file-entry manifest:full-path="Pictures/30ib1845e3f-c8a6-43e4-9dee-a89c10dd1b80.png" manifest:media-type="image/png"/>
  <manifest:file-entry manifest:full-path="Pictures/30i6ea9aa9f-67fb-471b-a817-ccd0066a38f7.png" manifest:media-type="image/png"/>
  <manifest:file-entry manifest:full-path="Pictures/30id1555495-f315-4bf2-ac4d-42cd7f8806f8.png" manifest:media-type="image/png"/>
  <manifest:file-entry manifest:full-path="Pictures/30i751adf74-7502-4d86-ac00-fa77171fd2cc.png" manifest:media-type="image/png"/>
  <manifest:file-entry manifest:full-path="Pictures/30ib182f763-cde3-44f8-9c3c-4d6dc55c7089.png" manifest:media-type="image/png"/>
  <manifest:file-entry manifest:full-path="Pictures/30i83cc9670-3caa-4151-b05f-3517cc4e9033.png" manifest:media-type="image/png"/>
  <manifest:file-entry manifest:full-path="Pictures/31i1846b4ce-5620-4f6b-8a77-f31f8752daa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Verkiezing van de leden van de raad van de gemeente Delft - Adressen stemlokalen en tel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lft maakt bekend, dat voor de verkiezing van de leden van de raad van de gemeente Delft op de volgende locaties een stembureau is gevestigd.</text:p>
            <text:p text:style-name="common-al">Op maandag 14 maart en dinsdag 15 maart 2022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pm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elft </text:p>
                  </table:table-cell>
                  <table:table-cell table:style-name="entry" table:number-rows-spanned="1" table:number-columns-spanned="1">
                    <text:p text:style-name="table_al">Vesteplein 10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2-3-1-1" text:style-name="plaatje">
                        <text:p text:style-name="illustratie_id1-3-2-1-1-3-1-4-2-3-1-1-1"><draw:frame draw:style-name="illustratie_id1-3-2-1-1-3-1-4-2-3-1-1-1" text:anchor-type="paragraph" svg:width="10mm" svg:height="10.4mm"><draw:image xlink:href="Pictures/30if4a2dfb5-bc17-46a4-8a9e-3ca0ceefb6e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kantoor gemeente Delft </text:p>
                  </table:table-cell>
                  <table:table-cell table:style-name="entry" table:number-rows-spanned="1" table:number-columns-spanned="1">
                    <text:p text:style-name="table_al">Stationsplein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3-3-1-1" text:style-name="plaatje">
                        <text:p text:style-name="illustratie_id1-3-2-1-1-3-1-4-3-3-1-1-1"><draw:frame draw:style-name="illustratie_id1-3-2-1-1-3-1-4-3-3-1-1-1" text:anchor-type="paragraph" svg:width="10mm" svg:height="10.4mm"><draw:image xlink:href="Pictures/30i61942e1d-d7c2-4a26-b00a-cff2355a099d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Parel </text:p>
                  </table:table-cell>
                  <table:table-cell table:style-name="entry" table:number-rows-spanned="1" table:number-columns-spanned="1">
                    <text:p text:style-name="table_al">Van Beresteynstraat 9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4-3-1-1" text:style-name="plaatje">
                        <text:p text:style-name="illustratie_id1-3-2-1-1-3-1-4-4-3-1-1-1"><draw:frame draw:style-name="illustratie_id1-3-2-1-1-3-1-4-4-3-1-1-1" text:anchor-type="paragraph" svg:width="10mm" svg:height="10.4mm"><draw:image xlink:href="Pictures/30i9eef997a-6b11-4686-a870-cfc844d3c1db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Het Kristal (stemtent) </text:p>
                  </table:table-cell>
                  <table:table-cell table:style-name="entry" table:number-rows-spanned="1" table:number-columns-spanned="1">
                    <text:p text:style-name="table_al">Parkeerplaats bij Het Kristal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5-3-1-1" text:style-name="plaatje">
                        <text:p text:style-name="illustratie_id1-3-2-1-1-3-1-4-5-3-1-1-1"><draw:frame draw:style-name="illustratie_id1-3-2-1-1-3-1-4-5-3-1-1-1" text:anchor-type="paragraph" svg:width="10mm" svg:height="10.4mm"><draw:image xlink:href="Pictures/30i6e339099-818a-4ff0-88a8-4ce38817a46b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lft Noord</text:p>
                  </table:table-cell>
                  <table:table-cell table:style-name="entry" table:number-rows-spanned="1" table:number-columns-spanned="1">
                    <text:p text:style-name="table_al">Brasserskade 77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6-3-1-1" text:style-name="plaatje">
                        <text:p text:style-name="illustratie_id1-3-2-1-1-3-1-4-6-3-1-1-1"><draw:frame draw:style-name="illustratie_id1-3-2-1-1-3-1-4-6-3-1-1-1" text:anchor-type="paragraph" svg:width="10mm" svg:height="10.4mm"><draw:image xlink:href="Pictures/30ie7e1613c-5521-46b6-a2bf-9836623d71e6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ccaneer Delft</text:p>
                  </table:table-cell>
                  <table:table-cell table:style-name="entry" table:number-rows-spanned="1" table:number-columns-spanned="1">
                    <text:p text:style-name="table_al">Paardenmark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7-3-1-1" text:style-name="plaatje">
                        <text:p text:style-name="illustratie_id1-3-2-1-1-3-1-4-7-3-1-1-1"><draw:frame draw:style-name="illustratie_id1-3-2-1-1-3-1-4-7-3-1-1-1" text:anchor-type="paragraph" svg:width="10mm" svg:height="10.4mm"><draw:image xlink:href="Pictures/30i5823c923-5df4-40c9-bff4-836fe9b5bb85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m &amp; Cultuur </text:p>
                  </table:table-cell>
                  <table:table-cell table:style-name="entry" table:number-rows-spanned="1" table:number-columns-spanned="1">
                    <text:p text:style-name="table_al">Rotterdamseweg 27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8-3-1-1" text:style-name="plaatje">
                        <text:p text:style-name="illustratie_id1-3-2-1-1-3-1-4-8-3-1-1-1"><draw:frame draw:style-name="illustratie_id1-3-2-1-1-3-1-4-8-3-1-1-1" text:anchor-type="paragraph" svg:width="10mm" svg:height="10.4mm"><draw:image xlink:href="Pictures/30i853665e5-d20e-40b6-954c-37966878f80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erencentrum The Culture </text:p>
                  </table:table-cell>
                  <table:table-cell table:style-name="entry" table:number-rows-spanned="1" table:number-columns-spanned="1">
                    <text:p text:style-name="table_al">Mozartlaan 67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9-3-1-1" text:style-name="plaatje">
                        <text:p text:style-name="illustratie_id1-3-2-1-1-3-1-4-9-3-1-1-1"><draw:frame draw:style-name="illustratie_id1-3-2-1-1-3-1-4-9-3-1-1-1" text:anchor-type="paragraph" svg:width="10mm" svg:height="10.4mm"><draw:image xlink:href="Pictures/30ibc224138-9023-4de8-996e-11d92fa26486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Hofstee </text:p>
                  </table:table-cell>
                  <table:table-cell table:style-name="entry" table:number-rows-spanned="1" table:number-columns-spanned="1">
                    <text:p text:style-name="table_al">Sandinoweg 14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10-3-1-1" text:style-name="plaatje">
                        <text:p text:style-name="illustratie_id1-3-2-1-1-3-1-4-10-3-1-1-1"><draw:frame draw:style-name="illustratie_id1-3-2-1-1-3-1-4-10-3-1-1-1" text:anchor-type="paragraph" svg:width="10mm" svg:height="10.4mm"><draw:image xlink:href="Pictures/30ifcb2f2d3-e3d8-4692-a60c-4aaecd6d5578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 Grotius College</text:p>
                  </table:table-cell>
                  <table:table-cell table:style-name="entry" table:number-rows-spanned="1" table:number-columns-spanned="1">
                    <text:p text:style-name="table_al">Vulcanusweg 258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3-1-4-11-3-1-1" text:style-name="plaatje">
                        <text:p text:style-name="illustratie_id1-3-2-1-1-3-1-4-11-3-1-1-1"><draw:frame draw:style-name="illustratie_id1-3-2-1-1-3-1-4-11-3-1-1-1" text:anchor-type="paragraph" svg:width="10mm" svg:height="10.4mm"><draw:image xlink:href="Pictures/30iebac573a-37af-4d7e-bb5a-88001418c7d4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 woensdag 16 maart 2022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Opm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erk</text:p>
                  </table:table-cell>
                  <table:table-cell table:style-name="entry" table:number-rows-spanned="1" table:number-columns-spanned="1">
                    <text:p text:style-name="table_al">Markt 8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2-3-1-1" text:style-name="plaatje">
                        <text:p text:style-name="illustratie_id1-3-2-1-1-7-1-4-2-3-1-1-1"><draw:frame draw:style-name="illustratie_id1-3-2-1-1-7-1-4-2-3-1-1-1" text:anchor-type="paragraph" svg:width="10mm" svg:height="10.4mm"><draw:image xlink:href="Pictures/30i052b5d52-8409-47fc-8b02-5e2d7cbb5a9b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erk (2)</text:p>
                  </table:table-cell>
                  <table:table-cell table:style-name="entry" table:number-rows-spanned="1" table:number-columns-spanned="1">
                    <text:p text:style-name="table_al">Markt 8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3-3-1-1" text:style-name="plaatje">
                        <text:p text:style-name="illustratie_id1-3-2-1-1-7-1-4-3-3-1-1-1"><draw:frame draw:style-name="illustratie_id1-3-2-1-1-7-1-4-3-3-1-1-1" text:anchor-type="paragraph" svg:width="10mm" svg:height="10.4mm"><draw:image xlink:href="Pictures/30i13a54ebf-a4c1-4b8d-8d7a-0d379264205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ld Theater</text:p>
                  </table:table-cell>
                  <table:table-cell table:style-name="entry" table:number-rows-spanned="1" table:number-columns-spanned="1">
                    <text:p text:style-name="table_al">Rietveld 4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4-3-1-1" text:style-name="plaatje">
                        <text:p text:style-name="illustratie_id1-3-2-1-1-7-1-4-4-3-1-1-1"><draw:frame draw:style-name="illustratie_id1-3-2-1-1-7-1-4-4-3-1-1-1" text:anchor-type="paragraph" svg:width="10mm" svg:height="10.4mm"><draw:image xlink:href="Pictures/30i1f09a666-3325-4f17-aff8-57233191d4e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elft</text:p>
                  </table:table-cell>
                  <table:table-cell table:style-name="entry" table:number-rows-spanned="1" table:number-columns-spanned="1">
                    <text:p text:style-name="table_al">Vesteplein 10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5-3-1-1" text:style-name="plaatje">
                        <text:p text:style-name="illustratie_id1-3-2-1-1-7-1-4-5-3-1-1-1"><draw:frame draw:style-name="illustratie_id1-3-2-1-1-7-1-4-5-3-1-1-1" text:anchor-type="paragraph" svg:width="10mm" svg:height="10.4mm"><draw:image xlink:href="Pictures/30iea1b7240-9983-495b-af5b-f0b87651e4dc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kantoor gemeente Delft</text:p>
                  </table:table-cell>
                  <table:table-cell table:style-name="entry" table:number-rows-spanned="1" table:number-columns-spanned="1">
                    <text:p text:style-name="table_al">Stationsplein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6-3-1-1" text:style-name="plaatje">
                        <text:p text:style-name="illustratie_id1-3-2-1-1-7-1-4-6-3-1-1-1"><draw:frame draw:style-name="illustratie_id1-3-2-1-1-7-1-4-6-3-1-1-1" text:anchor-type="paragraph" svg:width="10mm" svg:height="10.4mm"><draw:image xlink:href="Pictures/30ibce805c3-8506-4456-bc3f-11613aa7f619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eum Prinsenhof Delft</text:p>
                  </table:table-cell>
                  <table:table-cell table:style-name="entry" table:number-rows-spanned="1" table:number-columns-spanned="1">
                    <text:p text:style-name="table_al">Sint Agathaplein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7-3-1-1" text:style-name="plaatje">
                        <text:p text:style-name="illustratie_id1-3-2-1-1-7-1-4-7-3-1-1-1"><draw:frame draw:style-name="illustratie_id1-3-2-1-1-7-1-4-7-3-1-1-1" text:anchor-type="paragraph" svg:width="10mm" svg:height="10.4mm"><draw:image xlink:href="Pictures/30i647126af-534a-4c0d-ae1c-fb860f590444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heemraadschap Delfland</text:p>
                  </table:table-cell>
                  <table:table-cell table:style-name="entry" table:number-rows-spanned="1" table:number-columns-spanned="1">
                    <text:p text:style-name="table_al">Phoenixstraat 3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8-3-1-1" text:style-name="plaatje">
                        <text:p text:style-name="illustratie_id1-3-2-1-1-7-1-4-8-3-1-1-1"><draw:frame draw:style-name="illustratie_id1-3-2-1-1-7-1-4-8-3-1-1-1" text:anchor-type="paragraph" svg:width="10mm" svg:height="10.4mm"><draw:image xlink:href="Pictures/30ifd306ffe-f53b-45a9-a5a4-eaf6d3fda5f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Crommelinplein 1</text:p>
                  </table:table-cell>
                  <table:table-cell table:style-name="entry" table:number-rows-spanned="1" table:number-columns-spanned="1">
                    <text:p text:style-name="table_al">Crommelinplein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9-3-1-1" text:style-name="plaatje">
                        <text:p text:style-name="illustratie_id1-3-2-1-1-7-1-4-9-3-1-1-1"><draw:frame draw:style-name="illustratie_id1-3-2-1-1-7-1-4-9-3-1-1-1" text:anchor-type="paragraph" svg:width="10mm" svg:height="10.4mm"><draw:image xlink:href="Pictures/30ia3c989d7-88e9-4a42-bf9a-7f992877aff8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Parel</text:p>
                  </table:table-cell>
                  <table:table-cell table:style-name="entry" table:number-rows-spanned="1" table:number-columns-spanned="1">
                    <text:p text:style-name="table_al">Van Beresteynstraat 9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10-3-1-1" text:style-name="plaatje">
                        <text:p text:style-name="illustratie_id1-3-2-1-1-7-1-4-10-3-1-1-1"><draw:frame draw:style-name="illustratie_id1-3-2-1-1-7-1-4-10-3-1-1-1" text:anchor-type="paragraph" svg:width="10mm" svg:height="10.4mm"><draw:image xlink:href="Pictures/30i2c095e52-d3df-4ad8-849d-b45d0b94a2ee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Het Kristal (stemtent)</text:p>
                  </table:table-cell>
                  <table:table-cell table:style-name="entry" table:number-rows-spanned="1" table:number-columns-spanned="1">
                    <text:p text:style-name="table_al">Parkeerplaats bij Het Kristal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11-3-1-1" text:style-name="plaatje">
                        <text:p text:style-name="illustratie_id1-3-2-1-1-7-1-4-11-3-1-1-1"><draw:frame draw:style-name="illustratie_id1-3-2-1-1-7-1-4-11-3-1-1-1" text:anchor-type="paragraph" svg:width="10mm" svg:height="10.4mm"><draw:image xlink:href="Pictures/30i166a9400-af7e-492b-ad90-cd35992d865c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islaskapel Delft</text:p>
                  </table:table-cell>
                  <table:table-cell table:style-name="entry" table:number-rows-spanned="1" table:number-columns-spanned="1">
                    <text:p text:style-name="table_al">Westplantsoen 7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12-3-1-1" text:style-name="plaatje">
                        <text:p text:style-name="illustratie_id1-3-2-1-1-7-1-4-12-3-1-1-1"><draw:frame draw:style-name="illustratie_id1-3-2-1-1-7-1-4-12-3-1-1-1" text:anchor-type="paragraph" svg:width="10mm" svg:height="10.4mm"><draw:image xlink:href="Pictures/30iee5abba2-7707-45e2-bb5d-f89adcc35928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Van Alkemadestraat</text:p>
                  </table:table-cell>
                  <table:table-cell table:style-name="entry" table:number-rows-spanned="1" table:number-columns-spanned="1">
                    <text:p text:style-name="table_al">Van Alkemadestraat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13-3-1-1" text:style-name="plaatje">
                        <text:p text:style-name="illustratie_id1-3-2-1-1-7-1-4-13-3-1-1-1"><draw:frame draw:style-name="illustratie_id1-3-2-1-1-7-1-4-13-3-1-1-1" text:anchor-type="paragraph" svg:width="10mm" svg:height="10.4mm"><draw:image xlink:href="Pictures/30ib4b95d1c-e61f-42e0-b985-8590aca0d705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Van Tienhovestraat</text:p>
                  </table:table-cell>
                  <table:table-cell table:style-name="entry" table:number-rows-spanned="1" table:number-columns-spanned="1">
                    <text:p text:style-name="table_al">Van Tienhovenstraa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14-3-1-1" text:style-name="plaatje">
                        <text:p text:style-name="illustratie_id1-3-2-1-1-7-1-4-14-3-1-1-1"><draw:frame draw:style-name="illustratie_id1-3-2-1-1-7-1-4-14-3-1-1-1" text:anchor-type="paragraph" svg:width="10mm" svg:height="10.4mm"><draw:image xlink:href="Pictures/30iae55b3c5-8711-4b6e-a1bd-4bf531e774ac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kerk</text:p>
                  </table:table-cell>
                  <table:table-cell table:style-name="entry" table:number-rows-spanned="1" table:number-columns-spanned="1">
                    <text:p text:style-name="table_al">Cort van der Lindenstraa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15-3-1-1" text:style-name="plaatje">
                        <text:p text:style-name="illustratie_id1-3-2-1-1-7-1-4-15-3-1-1-1"><draw:frame draw:style-name="illustratie_id1-3-2-1-1-7-1-4-15-3-1-1-1" text:anchor-type="paragraph" svg:width="10mm" svg:height="10.4mm"><draw:image xlink:href="Pictures/30i567c2ee1-767b-4830-be3d-950c190525ac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giel</text:p>
                  </table:table-cell>
                  <table:table-cell table:style-name="entry" table:number-rows-spanned="1" table:number-columns-spanned="1">
                    <text:p text:style-name="table_al">Oude Delft 57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16-3-1-1" text:style-name="plaatje">
                        <text:p text:style-name="illustratie_id1-3-2-1-1-7-1-4-16-3-1-1-1"><draw:frame draw:style-name="illustratie_id1-3-2-1-1-7-1-4-16-3-1-1-1" text:anchor-type="paragraph" svg:width="10mm" svg:height="8.9mm"><draw:image xlink:href="Pictures/31i8ef74027-3c43-4bbe-9407-07a435f7615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Schrobbelaarstraat (stemtent)</text:p>
                  </table:table-cell>
                  <table:table-cell table:style-name="entry" table:number-rows-spanned="1" table:number-columns-spanned="1">
                    <text:p text:style-name="table_al">Grasveld Schrobbelaarstraat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17-3-1-1" text:style-name="plaatje">
                        <text:p text:style-name="illustratie_id1-3-2-1-1-7-1-4-17-3-1-1-1"><draw:frame draw:style-name="illustratie_id1-3-2-1-1-7-1-4-17-3-1-1-1" text:anchor-type="paragraph" svg:width="10mm" svg:height="10.4mm"><draw:image xlink:href="Pictures/30i4b095e18-f077-4f45-8aa8-d6093e8a983b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Mauritsschool</text:p>
                  </table:table-cell>
                  <table:table-cell table:style-name="entry" table:number-rows-spanned="1" table:number-columns-spanned="1">
                    <text:p text:style-name="table_al">Nassaulaan 54/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lft Noord</text:p>
                  </table:table-cell>
                  <table:table-cell table:style-name="entry" table:number-rows-spanned="1" table:number-columns-spanned="1">
                    <text:p text:style-name="table_al">Brasserskade 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lehemkerk</text:p>
                  </table:table-cell>
                  <table:table-cell table:style-name="entry" table:number-rows-spanned="1" table:number-columns-spanned="1">
                    <text:p text:style-name="table_al">Floresstraat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20-3-1-1" text:style-name="plaatje">
                        <text:p text:style-name="illustratie_id1-3-2-1-1-7-1-4-20-3-1-1-1"><draw:frame draw:style-name="illustratie_id1-3-2-1-1-7-1-4-20-3-1-1-1" text:anchor-type="paragraph" svg:width="10mm" svg:height="10.4mm"><draw:image xlink:href="Pictures/30i9a0344cc-c671-4db5-be15-835165a17f79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Maria Duystlaan</text:p>
                  </table:table-cell>
                  <table:table-cell table:style-name="entry" table:number-rows-spanned="1" table:number-columns-spanned="1">
                    <text:p text:style-name="table_al">Maria Duystlaan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21-3-1-1" text:style-name="plaatje">
                        <text:p text:style-name="illustratie_id1-3-2-1-1-7-1-4-21-3-1-1-1"><draw:frame draw:style-name="illustratie_id1-3-2-1-1-7-1-4-21-3-1-1-1" text:anchor-type="paragraph" svg:width="10mm" svg:height="10.4mm"><draw:image xlink:href="Pictures/30i3a9d62db-dfab-4604-9f8b-4c29dcd4980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ccaneer Delft</text:p>
                  </table:table-cell>
                  <table:table-cell table:style-name="entry" table:number-rows-spanned="1" table:number-columns-spanned="1">
                    <text:p text:style-name="table_al">Paardenmarkt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22-3-1-1" text:style-name="plaatje">
                        <text:p text:style-name="illustratie_id1-3-2-1-1-7-1-4-22-3-1-1-1"><draw:frame draw:style-name="illustratie_id1-3-2-1-1-7-1-4-22-3-1-1-1" text:anchor-type="paragraph" svg:width="10mm" svg:height="10.4mm"><draw:image xlink:href="Pictures/30i9b3d679a-7661-4ec1-9710-385f95de9a4d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Onder de Schie</text:p>
                  </table:table-cell>
                  <table:table-cell table:style-name="entry" table:number-rows-spanned="1" table:number-columns-spanned="1">
                    <text:p text:style-name="table_al">Rotterdamseweg 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m &amp; Cultuur</text:p>
                  </table:table-cell>
                  <table:table-cell table:style-name="entry" table:number-rows-spanned="1" table:number-columns-spanned="1">
                    <text:p text:style-name="table_al">Rotterdamseweg 27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24-3-1-1" text:style-name="plaatje">
                        <text:p text:style-name="illustratie_id1-3-2-1-1-7-1-4-24-3-1-1-1"><draw:frame draw:style-name="illustratie_id1-3-2-1-1-7-1-4-24-3-1-1-1" text:anchor-type="paragraph" svg:width="10mm" svg:height="10.4mm"><draw:image xlink:href="Pictures/30i43b43aa8-62ac-4e7a-bfd8-1623c5951af1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 Aula</text:p>
                  </table:table-cell>
                  <table:table-cell table:style-name="entry" table:number-rows-spanned="1" table:number-columns-spanned="1">
                    <text:p text:style-name="table_al">Mekelweg 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25-3-1-1" text:style-name="plaatje">
                        <text:p text:style-name="illustratie_id1-3-2-1-1-7-1-4-25-3-1-1-1"><draw:frame draw:style-name="illustratie_id1-3-2-1-1-7-1-4-25-3-1-1-1" text:anchor-type="paragraph" svg:width="10mm" svg:height="10.4mm"><draw:image xlink:href="Pictures/30ic078d3a7-932f-4776-a4c5-fc5d1e66a11e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Student Hotel</text:p>
                  </table:table-cell>
                  <table:table-cell table:style-name="entry" table:number-rows-spanned="1" table:number-columns-spanned="1">
                    <text:p text:style-name="table_al">Van Leeuwenhoekpark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26-3-1-1" text:style-name="plaatje">
                        <text:p text:style-name="illustratie_id1-3-2-1-1-7-1-4-26-3-1-1-1"><draw:frame draw:style-name="illustratie_id1-3-2-1-1-7-1-4-26-3-1-1-1" text:anchor-type="paragraph" svg:width="10mm" svg:height="10.4mm"><draw:image xlink:href="Pictures/30i0c1a5390-ac0d-49d9-818a-28f9ab65cf0d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etijdscentrum De Wipmolen</text:p>
                  </table:table-cell>
                  <table:table-cell table:style-name="entry" table:number-rows-spanned="1" table:number-columns-spanned="1">
                    <text:p text:style-name="table_al">Prof. Krausstraat 71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Werkse!</text:p>
                  </table:table-cell>
                  <table:table-cell table:style-name="entry" table:number-rows-spanned="1" table:number-columns-spanned="1">
                    <text:p text:style-name="table_al">Vulcanusweg 28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28-3-1-1" text:style-name="plaatje">
                        <text:p text:style-name="illustratie_id1-3-2-1-1-7-1-4-28-3-1-1-1"><draw:frame draw:style-name="illustratie_id1-3-2-1-1-7-1-4-28-3-1-1-1" text:anchor-type="paragraph" svg:width="10mm" svg:height="10.4mm"><draw:image xlink:href="Pictures/30i78af042d-159d-4dd6-bf4c-95999130493e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werk Wippolder</text:p>
                  </table:table-cell>
                  <table:table-cell table:style-name="entry" table:number-rows-spanned="1" table:number-columns-spanned="1">
                    <text:p text:style-name="table_al">Prof. Krausstraat 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De Wending</text:p>
                  </table:table-cell>
                  <table:table-cell table:style-name="entry" table:number-rows-spanned="1" table:number-columns-spanned="1">
                    <text:p text:style-name="table_al">Raamstraat 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Het Voorhof</text:p>
                  </table:table-cell>
                  <table:table-cell table:style-name="entry" table:number-rows-spanned="1" table:number-columns-spanned="1">
                    <text:p text:style-name="table_al">Herman Gorterhof 1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erencentrum The Culture</text:p>
                  </table:table-cell>
                  <table:table-cell table:style-name="entry" table:number-rows-spanned="1" table:number-columns-spanned="1">
                    <text:p text:style-name="table_al">Mozartlaan 67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32-3-1-1" text:style-name="plaatje">
                        <text:p text:style-name="illustratie_id1-3-2-1-1-7-1-4-32-3-1-1-1"><draw:frame draw:style-name="illustratie_id1-3-2-1-1-7-1-4-32-3-1-1-1" text:anchor-type="paragraph" svg:width="10mm" svg:height="10.4mm"><draw:image xlink:href="Pictures/30i7a74584b-14ed-4d88-88c2-86a32497b195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cuskerk</text:p>
                  </table:table-cell>
                  <table:table-cell table:style-name="entry" table:number-rows-spanned="1" table:number-columns-spanned="1">
                    <text:p text:style-name="table_al">Menno ter Braaklaan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tswoude Bloeit!</text:p>
                  </table:table-cell>
                  <table:table-cell table:style-name="entry" table:number-rows-spanned="1" table:number-columns-spanned="1">
                    <text:p text:style-name="table_al">Aart van der Leeuwlaan 33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34-3-1-1" text:style-name="plaatje">
                        <text:p text:style-name="illustratie_id1-3-2-1-1-7-1-4-34-3-1-1-1"><draw:frame draw:style-name="illustratie_id1-3-2-1-1-7-1-4-34-3-1-1-1" text:anchor-type="paragraph" svg:width="10mm" svg:height="10.4mm"><draw:image xlink:href="Pictures/30ib1845e3f-c8a6-43e4-9dee-a89c10dd1b8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Vleugel</text:p>
                  </table:table-cell>
                  <table:table-cell table:style-name="entry" table:number-rows-spanned="1" table:number-columns-spanned="1">
                    <text:p text:style-name="table_al">Aart van der Leeuwlaan 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rhovenkerk</text:p>
                  </table:table-cell>
                  <table:table-cell table:style-name="entry" table:number-rows-spanned="1" table:number-columns-spanned="1">
                    <text:p text:style-name="table_al">Obrechtstraat 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Fuutlaan 166</text:p>
                  </table:table-cell>
                  <table:table-cell table:style-name="entry" table:number-rows-spanned="1" table:number-columns-spanned="1">
                    <text:p text:style-name="table_al">Fuutlaan 16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37-3-1-1" text:style-name="plaatje">
                        <text:p text:style-name="illustratie_id1-3-2-1-1-7-1-4-37-3-1-1-1"><draw:frame draw:style-name="illustratie_id1-3-2-1-1-7-1-4-37-3-1-1-1" text:anchor-type="paragraph" svg:width="10mm" svg:height="10.4mm"><draw:image xlink:href="Pictures/30i6ea9aa9f-67fb-471b-a817-ccd0066a38f7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Tanthof-West (stemtent)</text:p>
                  </table:table-cell>
                  <table:table-cell table:style-name="entry" table:number-rows-spanned="1" table:number-columns-spanned="1">
                    <text:p text:style-name="table_al">Grasveld Sadatweg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38-3-1-1" text:style-name="plaatje">
                        <text:p text:style-name="illustratie_id1-3-2-1-1-7-1-4-38-3-1-1-1"><draw:frame draw:style-name="illustratie_id1-3-2-1-1-7-1-4-38-3-1-1-1" text:anchor-type="paragraph" svg:width="10mm" svg:height="10.4mm"><draw:image xlink:href="Pictures/30id1555495-f315-4bf2-ac4d-42cd7f8806f8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Het Buitenhuis</text:p>
                  </table:table-cell>
                  <table:table-cell table:style-name="entry" table:number-rows-spanned="1" table:number-columns-spanned="1">
                    <text:p text:style-name="table_al">Buitenhofdreef 2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Hofstee</text:p>
                  </table:table-cell>
                  <table:table-cell table:style-name="entry" table:number-rows-spanned="1" table:number-columns-spanned="1">
                    <text:p text:style-name="table_al">Sandinoweg 14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40-3-1-1" text:style-name="plaatje">
                        <text:p text:style-name="illustratie_id1-3-2-1-1-7-1-4-40-3-1-1-1"><draw:frame draw:style-name="illustratie_id1-3-2-1-1-7-1-4-40-3-1-1-1" text:anchor-type="paragraph" svg:width="10mm" svg:height="10.4mm"><draw:image xlink:href="Pictures/30i751adf74-7502-4d86-ac00-fa77171fd2cc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ouw Het Westlandhof</text:p>
                  </table:table-cell>
                  <table:table-cell table:style-name="entry" table:number-rows-spanned="1" table:number-columns-spanned="1">
                    <text:p text:style-name="table_al">Antonia Veerstraat 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Tanthof-Oost (stemtent)</text:p>
                  </table:table-cell>
                  <table:table-cell table:style-name="entry" table:number-rows-spanned="1" table:number-columns-spanned="1">
                    <text:p text:style-name="table_al">Grasveld Willem Dreeslaan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7-1-4-42-3-1-1" text:style-name="plaatje">
                        <text:p text:style-name="illustratie_id1-3-2-1-1-7-1-4-42-3-1-1-1"><draw:frame draw:style-name="illustratie_id1-3-2-1-1-7-1-4-42-3-1-1-1" text:anchor-type="paragraph" svg:width="10mm" svg:height="10.4mm"><draw:image xlink:href="Pictures/30ib182f763-cde3-44f8-9c3c-4d6dc55c7089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common-al">De stembureaus zijn open van 7.30 tot 21.00 uur. De stembureaus gemarkeerd met<draw:frame><draw:text-box><text:section text:name="plaatje_id1-3-2-1-1-8-1" text:style-name="plaatje"><text:p text:style-name="illustratie_id1-3-2-1-1-8-1-1"><draw:frame draw:style-name="illustratie_id1-3-2-1-1-8-1-1" text:anchor-type="paragraph" svg:width="10mm" svg:height="10.4mm"><draw:image xlink:href="Pictures/30i83cc9670-3caa-4151-b05f-3517cc4e9033.png" xlink:type="simple"/></draw:frame></text:p></text:section></draw:text-box></draw:frame> zijn toegankelijk voor kiezers met lichamelijke beperkingen. De stembureaus gemarkeerd met<draw:frame><draw:text-box><text:section text:name="plaatje_id1-3-2-1-1-8-2" text:style-name="plaatje"><text:p text:style-name="illustratie_id1-3-2-1-1-8-2-1"><draw:frame draw:style-name="illustratie_id1-3-2-1-1-8-2-1" text:anchor-type="paragraph" svg:width="10mm" svg:height="8.9mm"><draw:image xlink:href="Pictures/31i1846b4ce-5620-4f6b-8a77-f31f8752daa0.png" xlink:type="simple"/></draw:frame></text:p></text:section></draw:text-box></draw:frame> zijn beperkt toegankelijk.</text:p>
            <text:p text:style-name="common-al">Op woensdag 16 maart 2022 zijn de volgende bijzondere stembureaus geopend: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leeghuis De Bieslandhof</text:p>
                  </table:table-cell>
                  <table:table-cell table:style-name="entry" table:number-rows-spanned="1" table:number-columns-spanned="1">
                    <text:p text:style-name="table_al">Beuken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lfshove</text:p>
                  </table:table-cell>
                  <table:table-cell table:style-name="entry" table:number-rows-spanned="1" table:number-columns-spanned="1">
                    <text:p text:style-name="table_al">Vorrinkplein 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Stefanna</text:p>
                  </table:table-cell>
                  <table:table-cell table:style-name="entry" table:number-rows-spanned="1" table:number-columns-spanned="1">
                    <text:p text:style-name="table_al">Aart van der Leeuwlaan 9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centrum Die Buytenweye</text:p>
                  </table:table-cell>
                  <table:table-cell table:style-name="entry" table:number-rows-spanned="1" table:number-columns-spanned="1">
                    <text:p text:style-name="table_al">Chopinlaan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lfland gebouw De Draeck</text:p>
                  </table:table-cell>
                  <table:table-cell table:style-name="entry" table:number-rows-spanned="1" table:number-columns-spanned="1">
                    <text:p text:style-name="table_al">Sint Jorisweg 2</text:p>
                  </table:table-cell>
                </table:table-row>
              </table:table>
              <text:p text:style-name="table_bottom"/>
            </text:section>
            <text:p text:style-name="common-al">De bijzondere stembureaus zijn open van 10.00 tot 15.00 uur, en alleen voor de bewoners van die locaties.</text:p>
            <text:p text:style-name="common-al">Als gevolg van coronamaatregelen kunnen locaties van stembureaus nog wijzigen. Dat kan tot een dag voor de verkiezingen. Het actuele overzicht vindt u op de website: delft.nl/verkiezingen</text:p>
            <text:p text:style-name="common-al">
            <text:span text:style-name="nadrukvet">Tellocaties</text:span>
          </text:p>
            <text:p text:style-name="common-al">Alle stembureaus tellen na sluiting van het stembureau op woensdagavond 16 maart de uitgebrachte stemmen op de betreffende locatie. </text:p>
            <text:p text:style-name="common-al">Een uitzondering geldt voor de bijzondere stembureaus. Die stemmen worden geteld in het stadskantoor (Stationsplein 1) op woensdag 16 maart na 21.00 uur. </text:p>
            <text:p text:style-name="common-al">De stemmen van de stembureaus die op maandag 14 en dinsdag 15 maart open zijn, worden geteld op woensdag 16 maart vanaf 9.00 uur in het stadskantoor. </text:p>
            <text:p text:style-name="common-al">De gemeente maakt na het tellen de voorlopige uitslag bekend op delft.nl/verkiezingen. </text:p>
            <text:p text:style-name="last-al">Nadere inlichtingen worden verstrekt door Team Verkiezingen, bereikbaar via <text:a xlink:href="mailto:verkiezingen@delft.nl" xlink:type="simple"><text:span text:style-name="nadrukondlijn">verkiezingen@delft.nl</text:span></text:a> of 1401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Plaats: Delft</text:span></text:p>
          </text:section>
          <text:section text:name="ondertekening_id1-3-2-2-3">
            <text:p><text:span text:style-name="functie">Datum: woensdag 2 maart 2022</text:span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J.M. van Bijsterveldt-Vliegenthart</text:span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4-2-3-1-1-1" style:parent-style-name="Standard">
      <style:paragraph-properties style:line-spacing="0mm" style:text-autospace="none" ofo:line-height="0.001cm"/>
    </style:style>
    <style:style style:family="graphic" style:name="illustratie_id1-3-2-1-1-3-1-4-2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3-3-1-1-1" style:parent-style-name="Standard">
      <style:paragraph-properties style:line-spacing="0mm" style:text-autospace="none" ofo:line-height="0.001cm"/>
    </style:style>
    <style:style style:family="graphic" style:name="illustratie_id1-3-2-1-1-3-1-4-3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4-3-1-1-1" style:parent-style-name="Standard">
      <style:paragraph-properties style:line-spacing="0mm" style:text-autospace="none" ofo:line-height="0.001cm"/>
    </style:style>
    <style:style style:family="graphic" style:name="illustratie_id1-3-2-1-1-3-1-4-4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5-3-1-1-1" style:parent-style-name="Standard">
      <style:paragraph-properties style:line-spacing="0mm" style:text-autospace="none" ofo:line-height="0.001cm"/>
    </style:style>
    <style:style style:family="graphic" style:name="illustratie_id1-3-2-1-1-3-1-4-5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6-3-1-1-1" style:parent-style-name="Standard">
      <style:paragraph-properties style:line-spacing="0mm" style:text-autospace="none" ofo:line-height="0.001cm"/>
    </style:style>
    <style:style style:family="graphic" style:name="illustratie_id1-3-2-1-1-3-1-4-6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7-3-1-1-1" style:parent-style-name="Standard">
      <style:paragraph-properties style:line-spacing="0mm" style:text-autospace="none" ofo:line-height="0.001cm"/>
    </style:style>
    <style:style style:family="graphic" style:name="illustratie_id1-3-2-1-1-3-1-4-7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8-3-1-1-1" style:parent-style-name="Standard">
      <style:paragraph-properties style:line-spacing="0mm" style:text-autospace="none" ofo:line-height="0.001cm"/>
    </style:style>
    <style:style style:family="graphic" style:name="illustratie_id1-3-2-1-1-3-1-4-8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9-3-1-1-1" style:parent-style-name="Standard">
      <style:paragraph-properties style:line-spacing="0mm" style:text-autospace="none" ofo:line-height="0.001cm"/>
    </style:style>
    <style:style style:family="graphic" style:name="illustratie_id1-3-2-1-1-3-1-4-9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10-3-1-1-1" style:parent-style-name="Standard">
      <style:paragraph-properties style:line-spacing="0mm" style:text-autospace="none" ofo:line-height="0.001cm"/>
    </style:style>
    <style:style style:family="graphic" style:name="illustratie_id1-3-2-1-1-3-1-4-10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4-11-3-1-1-1" style:parent-style-name="Standard">
      <style:paragraph-properties style:line-spacing="0mm" style:text-autospace="none" ofo:line-height="0.001cm"/>
    </style:style>
    <style:style style:family="graphic" style:name="illustratie_id1-3-2-1-1-3-1-4-11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2-3-1-1-1" style:parent-style-name="Standard">
      <style:paragraph-properties style:line-spacing="0mm" style:text-autospace="none" ofo:line-height="0.001cm"/>
    </style:style>
    <style:style style:family="graphic" style:name="illustratie_id1-3-2-1-1-7-1-4-2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3-3-1-1-1" style:parent-style-name="Standard">
      <style:paragraph-properties style:line-spacing="0mm" style:text-autospace="none" ofo:line-height="0.001cm"/>
    </style:style>
    <style:style style:family="graphic" style:name="illustratie_id1-3-2-1-1-7-1-4-3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4-3-1-1-1" style:parent-style-name="Standard">
      <style:paragraph-properties style:line-spacing="0mm" style:text-autospace="none" ofo:line-height="0.001cm"/>
    </style:style>
    <style:style style:family="graphic" style:name="illustratie_id1-3-2-1-1-7-1-4-4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5-3-1-1-1" style:parent-style-name="Standard">
      <style:paragraph-properties style:line-spacing="0mm" style:text-autospace="none" ofo:line-height="0.001cm"/>
    </style:style>
    <style:style style:family="graphic" style:name="illustratie_id1-3-2-1-1-7-1-4-5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6-3-1-1-1" style:parent-style-name="Standard">
      <style:paragraph-properties style:line-spacing="0mm" style:text-autospace="none" ofo:line-height="0.001cm"/>
    </style:style>
    <style:style style:family="graphic" style:name="illustratie_id1-3-2-1-1-7-1-4-6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7-3-1-1-1" style:parent-style-name="Standard">
      <style:paragraph-properties style:line-spacing="0mm" style:text-autospace="none" ofo:line-height="0.001cm"/>
    </style:style>
    <style:style style:family="graphic" style:name="illustratie_id1-3-2-1-1-7-1-4-7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8-3-1-1-1" style:parent-style-name="Standard">
      <style:paragraph-properties style:line-spacing="0mm" style:text-autospace="none" ofo:line-height="0.001cm"/>
    </style:style>
    <style:style style:family="graphic" style:name="illustratie_id1-3-2-1-1-7-1-4-8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9-3-1-1-1" style:parent-style-name="Standard">
      <style:paragraph-properties style:line-spacing="0mm" style:text-autospace="none" ofo:line-height="0.001cm"/>
    </style:style>
    <style:style style:family="graphic" style:name="illustratie_id1-3-2-1-1-7-1-4-9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10-3-1-1-1" style:parent-style-name="Standard">
      <style:paragraph-properties style:line-spacing="0mm" style:text-autospace="none" ofo:line-height="0.001cm"/>
    </style:style>
    <style:style style:family="graphic" style:name="illustratie_id1-3-2-1-1-7-1-4-10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11-3-1-1-1" style:parent-style-name="Standard">
      <style:paragraph-properties style:line-spacing="0mm" style:text-autospace="none" ofo:line-height="0.001cm"/>
    </style:style>
    <style:style style:family="graphic" style:name="illustratie_id1-3-2-1-1-7-1-4-11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12-3-1-1-1" style:parent-style-name="Standard">
      <style:paragraph-properties style:line-spacing="0mm" style:text-autospace="none" ofo:line-height="0.001cm"/>
    </style:style>
    <style:style style:family="graphic" style:name="illustratie_id1-3-2-1-1-7-1-4-12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13-3-1-1-1" style:parent-style-name="Standard">
      <style:paragraph-properties style:line-spacing="0mm" style:text-autospace="none" ofo:line-height="0.001cm"/>
    </style:style>
    <style:style style:family="graphic" style:name="illustratie_id1-3-2-1-1-7-1-4-13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14-3-1-1-1" style:parent-style-name="Standard">
      <style:paragraph-properties style:line-spacing="0mm" style:text-autospace="none" ofo:line-height="0.001cm"/>
    </style:style>
    <style:style style:family="graphic" style:name="illustratie_id1-3-2-1-1-7-1-4-14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15-3-1-1-1" style:parent-style-name="Standard">
      <style:paragraph-properties style:line-spacing="0mm" style:text-autospace="none" ofo:line-height="0.001cm"/>
    </style:style>
    <style:style style:family="graphic" style:name="illustratie_id1-3-2-1-1-7-1-4-15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16-3-1-1-1" style:parent-style-name="Standard">
      <style:paragraph-properties style:line-spacing="0mm" style:text-autospace="none" ofo:line-height="0.001cm"/>
    </style:style>
    <style:style style:family="graphic" style:name="illustratie_id1-3-2-1-1-7-1-4-16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17-3-1-1-1" style:parent-style-name="Standard">
      <style:paragraph-properties style:line-spacing="0mm" style:text-autospace="none" ofo:line-height="0.001cm"/>
    </style:style>
    <style:style style:family="graphic" style:name="illustratie_id1-3-2-1-1-7-1-4-17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20-3-1-1-1" style:parent-style-name="Standard">
      <style:paragraph-properties style:line-spacing="0mm" style:text-autospace="none" ofo:line-height="0.001cm"/>
    </style:style>
    <style:style style:family="graphic" style:name="illustratie_id1-3-2-1-1-7-1-4-20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21-3-1-1-1" style:parent-style-name="Standard">
      <style:paragraph-properties style:line-spacing="0mm" style:text-autospace="none" ofo:line-height="0.001cm"/>
    </style:style>
    <style:style style:family="graphic" style:name="illustratie_id1-3-2-1-1-7-1-4-21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22-3-1-1-1" style:parent-style-name="Standard">
      <style:paragraph-properties style:line-spacing="0mm" style:text-autospace="none" ofo:line-height="0.001cm"/>
    </style:style>
    <style:style style:family="graphic" style:name="illustratie_id1-3-2-1-1-7-1-4-22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24-3-1-1-1" style:parent-style-name="Standard">
      <style:paragraph-properties style:line-spacing="0mm" style:text-autospace="none" ofo:line-height="0.001cm"/>
    </style:style>
    <style:style style:family="graphic" style:name="illustratie_id1-3-2-1-1-7-1-4-24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25-3-1-1-1" style:parent-style-name="Standard">
      <style:paragraph-properties style:line-spacing="0mm" style:text-autospace="none" ofo:line-height="0.001cm"/>
    </style:style>
    <style:style style:family="graphic" style:name="illustratie_id1-3-2-1-1-7-1-4-25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26-3-1-1-1" style:parent-style-name="Standard">
      <style:paragraph-properties style:line-spacing="0mm" style:text-autospace="none" ofo:line-height="0.001cm"/>
    </style:style>
    <style:style style:family="graphic" style:name="illustratie_id1-3-2-1-1-7-1-4-26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28-3-1-1-1" style:parent-style-name="Standard">
      <style:paragraph-properties style:line-spacing="0mm" style:text-autospace="none" ofo:line-height="0.001cm"/>
    </style:style>
    <style:style style:family="graphic" style:name="illustratie_id1-3-2-1-1-7-1-4-28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32-3-1-1-1" style:parent-style-name="Standard">
      <style:paragraph-properties style:line-spacing="0mm" style:text-autospace="none" ofo:line-height="0.001cm"/>
    </style:style>
    <style:style style:family="graphic" style:name="illustratie_id1-3-2-1-1-7-1-4-32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34-3-1-1-1" style:parent-style-name="Standard">
      <style:paragraph-properties style:line-spacing="0mm" style:text-autospace="none" ofo:line-height="0.001cm"/>
    </style:style>
    <style:style style:family="graphic" style:name="illustratie_id1-3-2-1-1-7-1-4-34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37-3-1-1-1" style:parent-style-name="Standard">
      <style:paragraph-properties style:line-spacing="0mm" style:text-autospace="none" ofo:line-height="0.001cm"/>
    </style:style>
    <style:style style:family="graphic" style:name="illustratie_id1-3-2-1-1-7-1-4-37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38-3-1-1-1" style:parent-style-name="Standard">
      <style:paragraph-properties style:line-spacing="0mm" style:text-autospace="none" ofo:line-height="0.001cm"/>
    </style:style>
    <style:style style:family="graphic" style:name="illustratie_id1-3-2-1-1-7-1-4-38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40-3-1-1-1" style:parent-style-name="Standard">
      <style:paragraph-properties style:line-spacing="0mm" style:text-autospace="none" ofo:line-height="0.001cm"/>
    </style:style>
    <style:style style:family="graphic" style:name="illustratie_id1-3-2-1-1-7-1-4-40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4-42-3-1-1-1" style:parent-style-name="Standard">
      <style:paragraph-properties style:line-spacing="0mm" style:text-autospace="none" ofo:line-height="0.001cm"/>
    </style:style>
    <style:style style:family="graphic" style:name="illustratie_id1-3-2-1-1-7-1-4-42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2-1" style:parent-style-name="Standard">
      <style:paragraph-properties style:line-spacing="0mm" style:text-autospace="none" ofo:line-height="0.001cm"/>
    </style:style>
    <style:style style:family="graphic" style:name="illustratie_id1-3-2-1-1-8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67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raad van de gemeente Delft - Adressen stemlokalen en tellocaties</meta:user-defined>
    <meta:user-defined meta:name="DCTERMS.W3CDTF/DCTERMS.available">2022-03-02</meta:user-defined>
    <meta:user-defined meta:name="DCTERMS.W3CDTF/OVERHEIDop.jaargang">2022</meta:user-defined>
    <meta:user-defined meta:name="OVERHEIDop.externeBijlage">Adressen stemlokalen en tellocaties|exb-2022-12851</meta:user-defined>
    <meta:user-defined meta:name="OVERHEIDop.publicationIssue">96738</meta:user-defined>
    <meta:user-defined meta:name="OVERHEIDop.GmbID/DC.identifier">gmb-2022-96738</meta:user-defined>
    <meta:user-defined meta:name="OVERHEIDop.versieInformatie"/>
  </office:meta>
</office:document-meta>
</file>