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n 25a, 1381G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rn 25a, 1381GZ Weesp</text:p>
            <text:p text:style-name="common-al">Omschrijving: het wijzigen van de functie van stalgebouw naar verblijfsfunctie voor kortstondige en kleinschalige dag recreatie Horn 25a</text:p>
            <text:p text:style-name="common-al">Datum ontvangst: 26-02-2022</text:p>
            <text:p text:style-name="common-al">Zaaknummer: Z2022-WP000174</text:p>
            <text:p text:style-name="common-al">OLO nummer: 67715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9673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174</meta:user-defined>
    <meta:user-defined meta:name="DCTERMS.abstract">het wijzigen van de functie van stalgebouw naar verblijfsfunctie voor kortstondige en kleinschalige dag recreatie Horn 25a</meta:user-defined>
    <dc:language>nl</dc:language>
    <meta:user-defined meta:name="OVERHEIDop.locatietype/OVERHEIDop.gebiedsmarkering">Punt</meta:user-defined>
    <meta:user-defined meta:name="DC.title">Aanvraag omgevingsvergunning Horn 25a, 1381GZ Weesp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735</meta:user-defined>
    <meta:user-defined meta:name="OVERHEIDop.GmbID/DC.identifier">gmb-2022-96735</meta:user-defined>
    <meta:user-defined meta:name="OVERHEIDop.versieInformatie"/>
  </office:meta>
</office:document-meta>
</file>