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twee-onder-een-kapwoning aan Formerum Zuid 11A en 11B te Form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ouwen twee-onder-een-kapwoning te Formerum</text:span>
          </text:p>
            <text:p text:style-name="common-al">Betreft het bouwen van een twee-onder-een-kapwoning op het perceel kadastraal bekend gemeente Terschelling, sectie I, perceelnummer 3092 en 3093, plaatselijk bekend als Formerum Zuid 11A en 11B te Formerum, is verleend onder kenmerk 2021-FUMO- 0055941 (NL.IMRO.0093.OV202155941FRMZUID-VG01).</text:p>
            <text:p text:style-name="common-al">De beschikking ligt van vrijdag 4 maart t/m donderdag 14 april 2022 ter inzage. U kunt de stukken inzien: </text:p>
            <text:list text:style-name="id1-3-2-1-1-4">
              <text:list-item text:style-override="id1-3-2-1-1-4-1">
                <text:number>•</text:number>
                <text:p text:style-name="al">in het gemeentehuis. U kunt een afspraak maken via www.terschelling.nl of door te bellen naar 0562-446244. Ook kunt u mailen naar omgevingsvergunning@terschelling.nl. </text:p>
              </text:list-item>
            </text:list>
            <text:list text:style-name="id1-3-2-1-1-5">
              <text:list-item text:style-override="id1-3-2-1-1-5-1">
                <text:number>•</text:number>
                <text:p text:style-name="al">de stukken zijn digitaal te raadplegen via www.terschelling.nl bij ‘bekendmakingen’ en op www.ruimtelijkeplannen.nl.</text:p>
              </text:list-item>
            </text:list>
            <text:p text:style-name="common-al">Op grond van de Algemene wet bestuursrecht kunnen belanghebbenden binnen 6 weken een gemotiveerd beroepschrift indienen tegen dit besluit. De beroepstermijn van 6 weken loopt van 5 maart t/m 15 april 2022.</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het omgevingsvergunning niet in werking voordat op dat verzoek is beslist. Aan het instellen van beroep en/of het indienen van een verzoek om voorlopige voorziening zijn kosten verbonden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67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 0055941 </meta:user-defined>
    <dc:language>nl</dc:language>
    <meta:user-defined meta:name="OVERHEIDop.locatietype/OVERHEIDop.gebiedsmarkering">Weg</meta:user-defined>
    <meta:user-defined meta:name="DC.title">Toestemming voor bouwen twee-onder-een-kapwoning aan Formerum Zuid 11A en 11B te Formerum</meta:user-defined>
    <meta:user-defined meta:name="DCTERMS.W3CDTF/DCTERMS.available">2022-03-04</meta:user-defined>
    <meta:user-defined meta:name="DCTERMS.W3CDTF/OVERHEIDop.jaargang">2022</meta:user-defined>
    <meta:user-defined meta:name="OVERHEIDop.publicationIssue">96731</meta:user-defined>
    <meta:user-defined meta:name="OVERHEIDop.GmbID/DC.identifier">gmb-2022-96731</meta:user-defined>
    <meta:user-defined meta:name="OVERHEIDop.versieInformatie"/>
  </office:meta>
</office:document-meta>
</file>