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risaliet op de voorgevel, Dokter Kijlstraweg 8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80, Oentsjerk</text:p>
            <text:p text:style-name="common-al">Olo: 6779565</text:p>
            <text:p text:style-name="common-al">het realiseren van een risaliet op de voorgevel</text:p>
            <text:p text:style-name="common-al">Datum ontvangst: 0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7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risaliet op de voorgevel, Dokter Kijlstraweg 80, Oentsj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727</meta:user-defined>
    <meta:user-defined meta:name="OVERHEIDop.GmbID/DC.identifier">gmb-2022-96727</meta:user-defined>
    <meta:user-defined meta:name="OVERHEIDop.versieInformatie"/>
  </office:meta>
</office:document-meta>
</file>