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Steenpaal 3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58</text:p>
            <text:p text:style-name="common-al">Ingekomen: 22 februari 2022</text:p>
            <text:p text:style-name="common-al">Locatie: Steenpaal 3 te SCHIJF</text:p>
            <text:p text:style-name="common-al">Projectomschrijving: het kappen van een boom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670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een boom, Steenpaal 3 te SCHIJF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705</meta:user-defined>
    <meta:user-defined meta:name="OVERHEIDop.GmbID/DC.identifier">gmb-2022-96705</meta:user-defined>
    <meta:user-defined meta:name="OVERHEIDop.versieInformatie"/>
  </office:meta>
</office:document-meta>
</file>