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Kolenmieten 29 7681 SH Vroomshoop,  aanvraag stookontheffing voor verbranden snoeiafval. Ontvangen 28-02-2022, zaaknummer 1700ESUITE1004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lenmieten 29 7681SH Vroomshoop</text:p>
            <text:p text:style-name="common-al">Wat: aanvraag stookontheffing voor verbranden snoeiafval</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670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0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0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00482022</meta:user-defined>
    <meta:user-defined meta:name="DCTERMS.abstract">aanvraag stookontheffing voor verbranden snoeiafval</meta:user-defined>
    <dc:language>nl</dc:language>
    <meta:user-defined meta:name="OVERHEIDop.locatietype/OVERHEIDop.gebiedsmarkering">Punt</meta:user-defined>
    <meta:user-defined meta:name="DC.title">Gemeente Twenterand - Ingekomen aanvraag, , Kolenmieten 29 7681 SH Vroomshoop,  aanvraag stookontheffing voor verbranden snoeiafval. Ontvangen 28-02-2022, zaaknummer 1700ESUITE100482022</meta:user-defined>
    <meta:user-defined meta:name="DCTERMS.W3CDTF/DCTERMS.available">2022-03-09</meta:user-defined>
    <meta:user-defined meta:name="DCTERMS.W3CDTF/OVERHEIDop.jaargang">2022</meta:user-defined>
    <meta:user-defined meta:name="OVERHEIDop.publicationIssue">96704</meta:user-defined>
    <meta:user-defined meta:name="OVERHEIDop.GmbID/DC.identifier">gmb-2022-96704</meta:user-defined>
    <meta:user-defined meta:name="OVERHEIDop.versieInformatie"/>
  </office:meta>
</office:document-meta>
</file>