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116 Groenstraat 20 te Udenhout, kappen van 1 boom, verzonden 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116 - B - Groenstraat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70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116 Groenstraat 20 te Udenhout, kappen van 1 boom, verzonden 2 maart 2022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03</meta:user-defined>
    <meta:user-defined meta:name="OVERHEIDop.GmbID/DC.identifier">gmb-2022-96703</meta:user-defined>
    <meta:user-defined meta:name="OVERHEIDop.versieInformatie"/>
  </office:meta>
</office:document-meta>
</file>