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-2021-7036 voor een omgevingsvergunning : het verhogen van het dak en het plaatsen van een luifel, op locatie Voortsweg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6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ortsweg 110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99</meta:user-defined>
    <meta:user-defined meta:name="OVERHEIDop.GmbID/DC.identifier">gmb-2022-96699</meta:user-defined>
    <meta:user-defined meta:name="OVERHEIDop.versieInformatie"/>
  </office:meta>
</office:document-meta>
</file>