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Voorste Weegt 2 t/m 28 en 46 t/m 56 te Vlierden (kadastraal bekend Q1188 en Q10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2 besloten om de beslistermijn voor de aanvraag omgevingsvergunning voor het bouwen van 20 grondgebonden woningen op de locatie Voorste Weegt 2 t/m 28 en 46 t/m 56 te Vlierden (kadastraal bekend Q1188 en Q1038) te verlengen met een periode van maximaal 6 weken. De zaak is geregistreerd onder nummer HZ-2021-1817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96698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69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69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verlenging beslistermijn omgevingsvergunning Voorste Weegt 2 t/m 28 en 46 t/m 56 te Vlierden (kadastraal bekend Q1188 en Q1038)</meta:user-defined>
    <meta:user-defined meta:name="DCTERMS.W3CDTF/DCTERMS.available">2022-03-04</meta:user-defined>
    <meta:user-defined meta:name="DCTERMS.W3CDTF/OVERHEIDop.jaargang">2022</meta:user-defined>
    <meta:user-defined meta:name="OVERHEIDop.externeBijlage">Brief aanpassen plan en verdagingsbesluit HZ-20...|exb-2022-12848</meta:user-defined>
    <meta:user-defined meta:name="OVERHEIDop.publicationIssue">96698</meta:user-defined>
    <meta:user-defined meta:name="OVERHEIDop.GmbID/DC.identifier">gmb-2022-96698</meta:user-defined>
    <meta:user-defined meta:name="OVERHEIDop.versieInformatie"/>
  </office:meta>
</office:document-meta>
</file>