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nieuwe exploitatievergunning en alcoholwetvergunning aan Lies 23 te L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hotel de Walvisvaarder te Lies 23 te Lies, is een nieuwe exploitatievergunning en alcoholwetvergunning verleend (verzonden op 28 februari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69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9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9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nieuwe exploitatievergunning en alcoholwetvergunning aan Lies 23 te Lies</meta:user-defined>
    <meta:user-defined meta:name="DCTERMS.W3CDTF/DCTERMS.available">2022-03-04</meta:user-defined>
    <meta:user-defined meta:name="DCTERMS.W3CDTF/OVERHEIDop.jaargang">2022</meta:user-defined>
    <meta:user-defined meta:name="OVERHEIDop.publicationIssue">96694</meta:user-defined>
    <meta:user-defined meta:name="OVERHEIDop.GmbID/DC.identifier">gmb-2022-96694</meta:user-defined>
    <meta:user-defined meta:name="OVERHEIDop.versieInformatie"/>
  </office:meta>
</office:document-meta>
</file>