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gebruiken van gronden als tuin, Schout van Heeckerenring 45 t/m 63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8945 </text:p>
            <text:p text:style-name="common-al">Adres : Schout van Heeckerenring 45 t/m 63 6413 VC Heerlen </text:p>
            <text:p text:style-name="common-al">Activiteit : het gebruiken van gronden als tuin </text:p>
            <text:p text:style-name="common-al">IMRO-nummer : NL.IMRO.OV020300W000003-0301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69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9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9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Weg</meta:user-defined>
    <meta:user-defined meta:name="DC.title">Gemeente Heerlen - aanvraag uitgebreide procedure ontwerpbesluit: het gebruiken van gronden als tuin, Schout van Heeckerenring 45 t/m 63 te Heerlen</meta:user-defined>
    <meta:user-defined meta:name="DCTERMS.W3CDTF/DCTERMS.available">2022-03-04</meta:user-defined>
    <meta:user-defined meta:name="DCTERMS.W3CDTF/OVERHEIDop.jaargang">2022</meta:user-defined>
    <meta:user-defined meta:name="OVERHEIDop.publicationIssue">96690</meta:user-defined>
    <meta:user-defined meta:name="OVERHEIDop.GmbID/DC.identifier">gmb-2022-96690</meta:user-defined>
    <meta:user-defined meta:name="OVERHEIDop.versieInformatie"/>
  </office:meta>
</office:document-meta>
</file>