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NWB streetwise op 17 februari 2022 aan Veenschapswijk (bij de sporthal)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4 januari 2022, <text:span text:style-name="nadrukvet">Veenschapswijk </text:span>(bij de sporthal), ANWB streetwise op 17 februari 2022 </text:p>
            <text:p text:style-name="common-al">(393042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93042-2021</meta:user-defined>
    <dc:language>nl</dc:language>
    <meta:user-defined meta:name="OVERHEIDop.locatietype/OVERHEIDop.gebiedsmarkering">Weg</meta:user-defined>
    <meta:user-defined meta:name="DC.title">Toestemming voor de ANWB streetwise op 17 februari 2022 aan Veenschapswijk (bij de sporthal) te Erica</meta:user-defined>
    <meta:user-defined meta:name="DCTERMS.W3CDTF/DCTERMS.available">2022-01-11</meta:user-defined>
    <meta:user-defined meta:name="DCTERMS.W3CDTF/OVERHEIDop.jaargang">2022</meta:user-defined>
    <meta:user-defined meta:name="OVERHEIDop.publicationIssue">9669</meta:user-defined>
    <meta:user-defined meta:name="OVERHEIDop.GmbID/DC.identifier">gmb-2022-9669</meta:user-defined>
    <meta:user-defined meta:name="OVERHEIDop.versieInformatie"/>
  </office:meta>
</office:document-meta>
</file>